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nokverhoging met kozijnen aan weerszijde op het bestaande pannendak, Burgemeester Warnaarkade 23 te Hazerswoude-Dorp, V2020/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Warnaarkade 23 te Hazerswoude-Dorp</text:p>
            <text:p text:style-name="common-al">2391 AX</text:p>
            <text:p text:style-name="common-al">V2020/593</text:p>
            <text:p text:style-name="common-al">het plaatsen van een nokverhoging met kozijnen aan weerszijde op het bestaande pannendak</text:p>
            <text:p text:style-name="last-al">Datum indiening: 9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5002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0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0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751.9 457003.431</meta:user-defined>
    <meta:user-defined meta:name="DC.title">Gemeente Alphen aan den Rijn - aanvraag omgevingsvergunning: het plaatsen van een nokverhoging met kozijnen aan weerszijde op het bestaande pannendak, Burgemeester Warnaarkade 23 te Hazerswoude-Dorp, V2020/593</meta:user-defined>
    <meta:user-defined meta:name="OVERHEID.PostcodeHuisnummer/OVERHEIDop.postcodeHuisnummer">2391AX 26</meta:user-defined>
    <meta:user-defined meta:name="OVERHEIDop.straatnaam">Burgemeester Warnaarkade</meta:user-defined>
    <meta:user-defined meta:name="OVERHEIDop.woonplaats">Hazerswoude-Dorp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002</meta:user-defined>
    <meta:user-defined meta:name="OVERHEIDop.GmbID/DC.identifier">gmb-2020-185002</meta:user-defined>
    <meta:user-defined meta:name="OVERHEIDop.versieInformatie"/>
  </office:meta>
</office:document-meta>
</file>