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ragende constructie voor een koelcel, Ambachtsplein 11 te Hazerswoude-Dorp, V2020/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achtsplein 11 te Hazerswoude-Dorp</text:p>
            <text:p text:style-name="common-al">2391 BD</text:p>
            <text:p text:style-name="common-al">V2020/594</text:p>
            <text:p text:style-name="common-al">het plaatsen van een dragende constructie voor een koelcel</text:p>
            <text:p text:style-name="last-al">Datum indiening: 1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00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88.4 456844.9</meta:user-defined>
    <meta:user-defined meta:name="DC.title">Gemeente Alphen aan den Rijn - aanvraag omgevingsvergunning: het plaatsen van een dragende constructie voor een koelcel, Ambachtsplein 11 te Hazerswoude-Dorp, V2020/594</meta:user-defined>
    <meta:user-defined meta:name="OVERHEID.PostcodeHuisnummer/OVERHEIDop.postcodeHuisnummer">2391BD 11</meta:user-defined>
    <meta:user-defined meta:name="OVERHEIDop.straatnaam">Ambachtsplein</meta:user-defined>
    <meta:user-defined meta:name="OVERHEIDop.woonplaats">Hazerswoude-Dor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01</meta:user-defined>
    <meta:user-defined meta:name="OVERHEIDop.GmbID/DC.identifier">gmb-2020-185001</meta:user-defined>
    <meta:user-defined meta:name="OVERHEIDop.versieInformatie"/>
  </office:meta>
</office:document-meta>
</file>