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perweg 15 te Maastricht. Kennisgeving Maatwerkvoorschriften Milieu,  het voornemen tot het opleggen van maatwerkvoorschriften in het kader van zonebeheer Beatrixhaven - 2019-2056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Referentienummer dossier:</text:span> 20-0212WB</text:p>
            <text:p text:style-name="common-al">
            <text:span text:style-name="nadrukvet">Sleperweg 15 te Maastricht</text:span>
          </text:p>
            <text:p text:style-name="common-al">
            <text:span text:style-name="nadrukvet">het voornemen tot het opleggen van maatwerkvoorschriften in het kader van zonebeheer Beatrixhaven - 2019-205622</text:span>
          </text:p>
            <text:p text:style-name="common-al"/>
            <text:p text:style-name="common-al">
            <text:span text:style-name="nadrukvet">Besluit:</text:span> Verleend (concept)</text:p>
            <text:p text:style-name="common-al">
            <text:span text:style-name="nadrukvet">Datum besluit: </text:span>20 januari 2020</text:p>
            <text:p text:style-name="common-al"/>
            <text:p text:style-name="common-al">Het college van burgemeester en wethouders van Maastricht maakt bekend dat het besluit om maatwerkvoorschriften (milieu) ter uitwerking van de AMvB-voorschriften is ontvangen.</text:p>
            <text:p text:style-name="common-al"/>
            <text:p text:style-name="common-al">
            <text:span text:style-name="nadrukvet">Bezwaar maken</text:span>
          </text:p>
            <text:p text:style-name="common-al">Tegen dit besluit kunt u bezwaar maken. Een bezwaarschrift moet binnen2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50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37.35 320874.28</meta:user-defined>
    <meta:user-defined meta:name="DC.title">Sleperweg 15 te Maastricht. Kennisgeving Maatwerkvoorschriften Milieu,  het voornemen tot het opleggen van maatwerkvoorschriften in het kader van zonebeheer Beatrixhaven - 2019-205622</meta:user-defined>
    <meta:user-defined meta:name="OVERHEID.PostcodeHuisnummer/OVERHEIDop.postcodeHuisnummer">6222NK 15</meta:user-defined>
    <meta:user-defined meta:name="OVERHEIDop.straatnaam">Sleperweg</meta:user-defined>
    <meta:user-defined meta:name="OVERHEIDop.woonplaats">Maastricht</meta:user-defined>
    <meta:user-defined meta:name="DCTERMS.W3CDTF/DCTERMS.available">2020-01-23</meta:user-defined>
    <meta:user-defined meta:name="DCTERMS.W3CDTF/OVERHEIDop.jaargang">2020</meta:user-defined>
    <meta:user-defined meta:name="OVERHEIDop.publicationIssue">18500</meta:user-defined>
    <meta:user-defined meta:name="OVERHEIDop.GmbID/DC.identifier">gmb-2020-18500</meta:user-defined>
    <meta:user-defined meta:name="OVERHEIDop.versieInformatie"/>
  </office:meta>
</office:document-meta>
</file>