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 , Voshol te Boskoop (sectie k, perceel 1072), V2020/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shol te Boskoop (sectie k, perceel 1072)</text:p>
            <text:p text:style-name="common-al"/>
            <text:p text:style-name="common-al">V2020/595</text:p>
            <text:p text:style-name="common-al">het aanleggen van een in- en uitrit </text:p>
            <text:p text:style-name="last-al">Datum indiening: 1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499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9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9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8023.152 455604.833</meta:user-defined>
    <meta:user-defined meta:name="DC.title">Gemeente Alphen aan den Rijn - aanvraag omgevingsvergunning: het aanleggen van een in- en uitrit , Voshol te Boskoop (sectie k, perceel 1072), V2020/595</meta:user-defined>
    <meta:user-defined meta:name="OVERHEID.PostcodeHuisnummer/OVERHEIDop.postcodeHuisnummer">2771NK 29</meta:user-defined>
    <meta:user-defined meta:name="OVERHEIDop.straatnaam">Voshol</meta:user-defined>
    <meta:user-defined meta:name="OVERHEIDop.woonplaats">Boskoo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998</meta:user-defined>
    <meta:user-defined meta:name="OVERHEIDop.GmbID/DC.identifier">gmb-2020-184998</meta:user-defined>
    <meta:user-defined meta:name="OVERHEIDop.versieInformatie"/>
  </office:meta>
</office:document-meta>
</file>