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reden en versterken passeerpaden spoorbrug), Overhaelen ong., 6081 N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reden en versterken passeerpaden spoorbrug) op het adres Overhaelen ong., 6081 ND Haelen, ontvangen 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9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44.214 360169.443</meta:user-defined>
    <meta:user-defined meta:name="DC.title">Gemeente Leudal - Aanvraag omgevingsvergunning - het bouwen van een bouwwerk (verbreden en versterken passeerpaden spoorbrug), Overhaelen ong., 6081 ND Haelen</meta:user-defined>
    <meta:user-defined meta:name="OVERHEID.PostcodeHuisnummer/OVERHEIDop.postcodeHuisnummer">6081ND 6</meta:user-defined>
    <meta:user-defined meta:name="OVERHEIDop.straatnaam">Overhaelen</meta:user-defined>
    <meta:user-defined meta:name="OVERHEIDop.woonplaats">Hae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993</meta:user-defined>
    <meta:user-defined meta:name="OVERHEIDop.GmbID/DC.identifier">gmb-2020-184993</meta:user-defined>
    <meta:user-defined meta:name="OVERHEIDop.versieInformatie"/>
  </office:meta>
</office:document-meta>
</file>