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drank- en horecavergunning  -  Oostgaag 55,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erleende vergunning voor het uitoefenen van een horecabedrijf (Brasserie Oostgaag/Hoeve Lickebaert) op de locatie Oostgaag 3155 CE Maasland (19z.005230, verzonden 14 januari 2020).</text:p>
              </text:list-item>
            </text:list>
            <text:p text:style-name="common-al"> </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span text:style-name="nadrukvet">Inhoud</text:span>
            <text:span text:style-name="nadrukvet">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499</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9</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9</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meta:user-defined meta:name="OVERHEIDop.referentienummer">19z.005230</meta:user-defined>
    <dc:language>nl</dc:language>
    <meta:user-defined meta:name="OVERHEID.EPSG28992/DC.spatial">79949 441466</meta:user-defined>
    <meta:user-defined meta:name="DC.title">Gemeente Midden-Delfland  -  Verlening drank- en horecavergunning  -  Oostgaag 55,  Maasland</meta:user-defined>
    <meta:user-defined meta:name="OVERHEID.PostcodeHuisnummer/OVERHEIDop.postcodeHuisnummer">3155CE 55</meta:user-defined>
    <meta:user-defined meta:name="OVERHEIDop.straatnaam">Oostgaag</meta:user-defined>
    <meta:user-defined meta:name="OVERHEIDop.woonplaats">Maasland</meta:user-defined>
    <meta:user-defined meta:name="DCTERMS.W3CDTF/DCTERMS.available">2020-01-23</meta:user-defined>
    <meta:user-defined meta:name="DCTERMS.W3CDTF/OVERHEIDop.jaargang">2020</meta:user-defined>
    <meta:user-defined meta:name="OVERHEIDop.publicationIssue">18499</meta:user-defined>
    <meta:user-defined meta:name="OVERHEIDop.GmbID/DC.identifier">gmb-2020-18499</meta:user-defined>
    <meta:user-defined meta:name="OVERHEIDop.versieInformatie"/>
  </office:meta>
</office:document-meta>
</file>