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Slieten, 3, het verlengen van een tijdelijke vergunning ten behoeve van het verplaatsen van een transportverdeel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6 jul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e Slieten 3, 9531ME, </text:p>
            <text:p text:style-name="common-al">het verlengen van een tijdelijke vergunning ten behoeve van het verplaatsen van een transportverdeelstation, (5186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98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8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8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799.963 549613.346</meta:user-defined>
    <meta:user-defined meta:name="DC.title">Gemeente Borger-Odoorn, Borger, De Slieten, 3, het verlengen van een tijdelijke vergunning ten behoeve van het verplaatsen van een transportverdeelstation (verleend)</meta:user-defined>
    <meta:user-defined meta:name="OVERHEID.PostcodeHuisnummer/OVERHEIDop.postcodeHuisnummer">9531ME 3</meta:user-defined>
    <meta:user-defined meta:name="OVERHEIDop.straatnaam">De Slieten</meta:user-defined>
    <meta:user-defined meta:name="OVERHEIDop.woonplaats">Borg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89</meta:user-defined>
    <meta:user-defined meta:name="OVERHEIDop.GmbID/DC.identifier">gmb-2020-184989</meta:user-defined>
    <meta:user-defined meta:name="OVERHEIDop.versieInformatie"/>
  </office:meta>
</office:document-meta>
</file>