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hekwerk op het dakterras en het plaatsen van een pergola, Groen van Prinstererstraat 8 te Alphen aan den Rijn, V2020/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 van Prinstererstraat 8 te Alphen aan den Rijn</text:p>
            <text:p text:style-name="common-al">2406 CJ</text:p>
            <text:p text:style-name="common-al">V2020/454</text:p>
            <text:p text:style-name="common-al">het vervangen van het hekwerk op het dakterras en het plaatsen van een pergola</text:p>
            <text:p text:style-name="common-al">Datum verleend: 9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8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51.185 460661.297</meta:user-defined>
    <meta:user-defined meta:name="DC.title">Gemeente Alphen aan den Rijn - verleende omgevingsvergunning: het vervangen van het hekwerk op het dakterras en het plaatsen van een pergola, Groen van Prinstererstraat 8 te Alphen aan den Rijn, V2020/454</meta:user-defined>
    <meta:user-defined meta:name="OVERHEID.PostcodeHuisnummer/OVERHEIDop.postcodeHuisnummer">2406CJ 8</meta:user-defined>
    <meta:user-defined meta:name="OVERHEIDop.straatnaam">Groen van Prinstererstraat</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988</meta:user-defined>
    <meta:user-defined meta:name="OVERHEIDop.GmbID/DC.identifier">gmb-2020-184988</meta:user-defined>
    <meta:user-defined meta:name="OVERHEIDop.versieInformatie"/>
  </office:meta>
</office:document-meta>
</file>