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opschuiven van de woning, Vierheemskinderenweg 12 A te Hazerswoude-Dorp, V2020/5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ierheemskinderenweg 12 A te Hazerswoude-Dorp</text:p>
            <text:p text:style-name="common-al">2391 MZ</text:p>
            <text:p text:style-name="common-al">V2020/558</text:p>
            <text:p text:style-name="common-al">het opschuiven van de woning</text:p>
            <text:p text:style-name="common-al">Datum verleend: 8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4987</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87</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87</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9936.447 458785.175</meta:user-defined>
    <meta:user-defined meta:name="DC.title">Gemeente Alphen aan den Rijn - verleende omgevingsvergunning: het opschuiven van de woning, Vierheemskinderenweg 12 A te Hazerswoude-Dorp, V2020/558</meta:user-defined>
    <meta:user-defined meta:name="OVERHEID.PostcodeHuisnummer/OVERHEIDop.postcodeHuisnummer">2391MZ 12</meta:user-defined>
    <meta:user-defined meta:name="OVERHEIDop.straatnaam">Vierheemskinderenweg</meta:user-defined>
    <meta:user-defined meta:name="OVERHEIDop.woonplaats">Hazerswoude-Dorp</meta:user-defined>
    <meta:user-defined meta:name="DCTERMS.W3CDTF/DCTERMS.available">2020-07-20</meta:user-defined>
    <meta:user-defined meta:name="DCTERMS.W3CDTF/OVERHEIDop.jaargang">2020</meta:user-defined>
    <meta:user-defined meta:name="OVERHEIDop.publicationIssue">184987</meta:user-defined>
    <meta:user-defined meta:name="OVERHEIDop.GmbID/DC.identifier">gmb-2020-184987</meta:user-defined>
    <meta:user-defined meta:name="OVERHEIDop.versieInformatie"/>
  </office:meta>
</office:document-meta>
</file>