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Wilhelminalaan 13 te Alphen aan den Rijn, V2020/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13 te Alphen aan den Rijn</text:p>
            <text:p text:style-name="common-al">2405 EB</text:p>
            <text:p text:style-name="common-al">V2020/355</text:p>
            <text:p text:style-name="common-al">het plaatsen van een berging</text:p>
            <text:p text:style-name="common-al">Datum verleend: 1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8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8.109 460658.156</meta:user-defined>
    <meta:user-defined meta:name="DC.title">Gemeente Alphen aan den Rijn - verleende omgevingsvergunning: het plaatsen van een berging, Wilhelminalaan 13 te Alphen aan den Rijn, V2020/355</meta:user-defined>
    <meta:user-defined meta:name="OVERHEID.PostcodeHuisnummer/OVERHEIDop.postcodeHuisnummer">2405EB 13</meta:user-defined>
    <meta:user-defined meta:name="OVERHEIDop.straatnaam">Wilhelminalaan</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982</meta:user-defined>
    <meta:user-defined meta:name="OVERHEIDop.GmbID/DC.identifier">gmb-2020-184982</meta:user-defined>
    <meta:user-defined meta:name="OVERHEIDop.versieInformatie"/>
  </office:meta>
</office:document-meta>
</file>