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twaalf appartementen, Rhynenburcherlaan 2 t/m 24 te Hazerswoude-Rijndijk, V2020/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hynenburcherlaan 2 t/m 24 te Hazerswoude-Rijndijk</text:p>
            <text:p text:style-name="common-al"/>
            <text:p text:style-name="common-al">V2020/278</text:p>
            <text:p text:style-name="common-al">het renoveren van twaalf appartementen</text:p>
            <text:p text:style-name="common-al">Datum verleend: 1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7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7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86 460460</meta:user-defined>
    <meta:user-defined meta:name="DC.title">Gemeente Alphen aan den Rijn - verleende omgevingsvergunning: het renoveren van twaalf appartementen, Rhynenburcherlaan 2 t/m 24 te Hazerswoude-Rijndijk, V2020/278</meta:user-defined>
    <meta:user-defined meta:name="OVERHEID.PostcodeHuisnummer/OVERHEIDop.postcodeHuisnummer">2394CT 2</meta:user-defined>
    <meta:user-defined meta:name="OVERHEIDop.straatnaam">Rhynenburcherlaan</meta:user-defined>
    <meta:user-defined meta:name="OVERHEIDop.woonplaats">Hazerswoude-Rijndijk</meta:user-defined>
    <meta:user-defined meta:name="DCTERMS.W3CDTF/DCTERMS.available">2020-07-20</meta:user-defined>
    <meta:user-defined meta:name="DCTERMS.W3CDTF/OVERHEIDop.jaargang">2020</meta:user-defined>
    <meta:user-defined meta:name="OVERHEIDop.publicationIssue">184971</meta:user-defined>
    <meta:user-defined meta:name="OVERHEIDop.GmbID/DC.identifier">gmb-2020-184971</meta:user-defined>
    <meta:user-defined meta:name="OVERHEIDop.versieInformatie"/>
  </office:meta>
</office:document-meta>
</file>