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tuinschuur met terras, Lindenhovestraat 4 te Zwammerdam, V2020/3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indenhovestraat 4 te Zwammerdam</text:p>
            <text:p text:style-name="common-al">2471 XK</text:p>
            <text:p text:style-name="common-al">V2020/373</text:p>
            <text:p text:style-name="common-al">het vervangen van de tuinschuur met terras</text:p>
            <text:p text:style-name="common-al">Datum verleend: 10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4968</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68</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68</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9913.405 457904.365</meta:user-defined>
    <meta:user-defined meta:name="DC.title">Gemeente Alphen aan den Rijn - verleende omgevingsvergunning: het vervangen van de tuinschuur met terras, Lindenhovestraat 4 te Zwammerdam, V2020/373</meta:user-defined>
    <meta:user-defined meta:name="OVERHEID.PostcodeHuisnummer/OVERHEIDop.postcodeHuisnummer">2471XK 4</meta:user-defined>
    <meta:user-defined meta:name="OVERHEIDop.straatnaam">Lindenhovestraat</meta:user-defined>
    <meta:user-defined meta:name="OVERHEIDop.woonplaats">Zwammerdam</meta:user-defined>
    <meta:user-defined meta:name="DCTERMS.W3CDTF/DCTERMS.available">2020-07-20</meta:user-defined>
    <meta:user-defined meta:name="DCTERMS.W3CDTF/OVERHEIDop.jaargang">2020</meta:user-defined>
    <meta:user-defined meta:name="OVERHEIDop.publicationIssue">184968</meta:user-defined>
    <meta:user-defined meta:name="OVERHEIDop.GmbID/DC.identifier">gmb-2020-184968</meta:user-defined>
    <meta:user-defined meta:name="OVERHEIDop.versieInformatie"/>
  </office:meta>
</office:document-meta>
</file>