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erceel B5106, Torenstraat Urmond (O2020-118\0971148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18\0971148809, ingekomen op 4 juli 2020 voor het oprichten van 11 woningen gelegen aan Kattekop, Torenstraat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496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6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6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61.76 333285.87</meta:user-defined>
    <meta:user-defined meta:name="OVERHEID.EPSG28992/DC.spatial">181560.56 333276.32</meta:user-defined>
    <meta:user-defined meta:name="DC.title">Ontvangen aanvraag omgevingsvergunning perceel B5106, Torenstraat Urmond (O2020-118\0971148809)</meta:user-defined>
    <meta:user-defined meta:name="OVERHEID.PostcodeHuisnummer/OVERHEIDop.postcodeHuisnummer">6129DC 36</meta:user-defined>
    <meta:user-defined meta:name="OVERHEID.PostcodeHuisnummer/OVERHEIDop.postcodeHuisnummer">6129DC 36</meta:user-defined>
    <meta:user-defined meta:name="OVERHEIDop.straatnaam">Munthervesteplein</meta:user-defined>
    <meta:user-defined meta:name="OVERHEIDop.straatnaam">Munthervesteplein</meta:user-defined>
    <meta:user-defined meta:name="OVERHEIDop.woonplaats">Urmond</meta:user-defined>
    <meta:user-defined meta:name="OVERHEIDop.woonplaats">Urmon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67</meta:user-defined>
    <meta:user-defined meta:name="OVERHEIDop.GmbID/DC.identifier">gmb-2020-184967</meta:user-defined>
    <meta:user-defined meta:name="OVERHEIDop.versieInformatie"/>
  </office:meta>
</office:document-meta>
</file>