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plein 34, 2142 EV, realiseren van een dubbele roltrap ter vervanging van de huidige trap en het plaatsen van een dubbele schuifdeur, 16-07-2020, zaaknummer 3909090, olonummer 5324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6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6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27.81 482916.027</meta:user-defined>
    <meta:user-defined meta:name="DC.title">Aangevraagde omgevingsvergunning, Cruquius, Cruquiusplein 34, 2142 EV, realiseren van een dubbele roltrap ter vervanging van de huidige trap en het plaatsen van een dubbele schuifdeur, 16-07-2020, zaaknummer 3909090, olonummer 5324789.</meta:user-defined>
    <meta:user-defined meta:name="OVERHEID.PostcodeHuisnummer/OVERHEIDop.postcodeHuisnummer">2142EV 34</meta:user-defined>
    <meta:user-defined meta:name="OVERHEIDop.straatnaam">Cruquiusplein</meta:user-defined>
    <meta:user-defined meta:name="OVERHEIDop.woonplaats">Cruquiu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60</meta:user-defined>
    <meta:user-defined meta:name="OVERHEIDop.GmbID/DC.identifier">gmb-2020-184960</meta:user-defined>
    <meta:user-defined meta:name="OVERHEIDop.versieInformatie"/>
  </office:meta>
</office:document-meta>
</file>