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urierhof t.h.v. Burg.Kasteleinweg sectie C 3937, C 3931 en C 43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845</text:span>
          </text:p>
            <text:p text:style-name="common-al">Gemeente Aalsmeer heeft op 15 juli 2020 een aanvraag omgevingsvergunning ontvangen voor het opnieuw aanleggen van een tijdelijke in- en uitrit als wegaansluiting naar Burg. Kasteleinweg t.b.v. bouwverkeer van het bouwproject Laurierhof. De locatie is Laurierhof t.h.v. Burg.Kasteleinweg sectie C 3937, C 3931 en C 43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95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8.85 475542.14</meta:user-defined>
    <meta:user-defined meta:name="DC.title">Gemeente Aalsmeer - aanvraag omgevingsvergunning ontvangen - Laurierhof t.h.v. Burg.Kasteleinweg sectie C 3937, C 3931 en C 4365 in Aalsmeer</meta:user-defined>
    <meta:user-defined meta:name="OVERHEID.PostcodeHuisnummer/OVERHEIDop.postcodeHuisnummer">1431DX 1</meta:user-defined>
    <meta:user-defined meta:name="OVERHEIDop.straatnaam">Venkelhof</meta:user-defined>
    <meta:user-defined meta:name="OVERHEIDop.woonplaats">Aalsme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57</meta:user-defined>
    <meta:user-defined meta:name="OVERHEIDop.GmbID/DC.identifier">gmb-2020-184957</meta:user-defined>
    <meta:user-defined meta:name="OVERHEIDop.versieInformatie"/>
  </office:meta>
</office:document-meta>
</file>