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los liggend gips uit het pand, Hofzichtstraat 7 te Alphen aan den Rijn, V2020/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zichtstraat 7 te Alphen aan den Rijn</text:p>
            <text:p text:style-name="common-al">2406 XT</text:p>
            <text:p text:style-name="common-al">V2020/598</text:p>
            <text:p text:style-name="common-al">het verwijderen van los liggend gips uit het pand</text:p>
            <text:p text:style-name="last-al">Datum indiening: 1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95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5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5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72.951 460135.186</meta:user-defined>
    <meta:user-defined meta:name="DC.title">Gemeente Alphen aan den Rijn - aanvraag omgevingsvergunning: het verwijderen van los liggend gips uit het pand, Hofzichtstraat 7 te Alphen aan den Rijn, V2020/598</meta:user-defined>
    <meta:user-defined meta:name="OVERHEID.PostcodeHuisnummer/OVERHEIDop.postcodeHuisnummer">2406XT 7</meta:user-defined>
    <meta:user-defined meta:name="OVERHEIDop.straatnaam">Hofzichtstraat</meta:user-defined>
    <meta:user-defined meta:name="OVERHEIDop.woonplaats">Alphen aan den Rij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56</meta:user-defined>
    <meta:user-defined meta:name="OVERHEIDop.GmbID/DC.identifier">gmb-2020-184956</meta:user-defined>
    <meta:user-defined meta:name="OVERHEIDop.versieInformatie"/>
  </office:meta>
</office:document-meta>
</file>