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maerstraat 9, 2131 BJ, uitbreiden van de huidige woning door deze te verlengen tot het einde van het bouwvlak, 16-07-2020, zaaknummer 3909939, olonummer 5325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4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91.857 480305.983</meta:user-defined>
    <meta:user-defined meta:name="DC.title">Aangevraagde omgevingsvergunning, Hoofddorp, Ramaerstraat 9, 2131 BJ, uitbreiden van de huidige woning door deze te verlengen tot het einde van het bouwvlak, 16-07-2020, zaaknummer 3909939, olonummer 5325673.</meta:user-defined>
    <meta:user-defined meta:name="OVERHEID.PostcodeHuisnummer/OVERHEIDop.postcodeHuisnummer">2131BJ 9</meta:user-defined>
    <meta:user-defined meta:name="OVERHEIDop.straatnaam">Ramaerstraat</meta:user-defined>
    <meta:user-defined meta:name="OVERHEIDop.woonplaats">Hoofddor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48</meta:user-defined>
    <meta:user-defined meta:name="OVERHEIDop.GmbID/DC.identifier">gmb-2020-184948</meta:user-defined>
    <meta:user-defined meta:name="OVERHEIDop.versieInformatie"/>
  </office:meta>
</office:document-meta>
</file>