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bullet text:bullet-char="•" text:level="1">
        <style:list-level-properties text:min-label-width="10mm"/>
      </text:list-level-style-bullet>
    </text:list-style>
    <text:list-style style:name="id1-3-2-2-2-5-2-3-3-2-3-1">
      <text:list-level-style-bullet text:bullet-char="•" text:level="1">
        <style:list-level-properties text:min-label-width="10mm"/>
      </text:list-level-style-bullet>
    </text:list-style>
    <text:list-style style:name="id1-3-2-2-2-5-2-3-3-2-3-2">
      <text:list-level-style-bullet text:bullet-char="•" text:level="1">
        <style:list-level-properties text:min-label-width="10mm"/>
      </text:list-level-style-bullet>
    </text:list-style>
    <text:list-style style:name="id1-3-2-2-2-5-2-3-3-2-3-3">
      <text:list-level-style-bullet text:bullet-char="•" text:level="1">
        <style:list-level-properties text:min-label-width="10mm"/>
      </text:list-level-style-bullet>
    </text:list-style>
    <text:list-style style:name="id1-3-2-2-2-5-2-3-3-2-3-4">
      <text:list-level-style-bullet text:bullet-char="•" text:level="1">
        <style:list-level-properties text:min-label-width="10mm"/>
      </text:list-level-style-bullet>
    </text:list-style>
    <text:list-style style:name="id1-3-2-2-2-5-2-3-3-2-3-5">
      <text:list-level-style-bullet text:bullet-char="•" text:level="1">
        <style:list-level-properties text:min-label-width="10mm"/>
      </text:list-level-style-bullet>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subsidieverstrekking peuterplaatsen regulier en voorschoolse educatie (VE) 2020 gemeente TwenterandHoofdstuk 2 De subsidie</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Overwegende dat het gewenst is nadere regels vast te stellen ter uitvoering van het onderwijsachterstandenbeleid. </text:p>
            <text:p text:style-name="al">Deze nadere regeling geeft uitvoering aan geformuleerde uitgangspunten en doelstellingen:</text:p>
            <text:p text:style-name="al"/>
            <text:p text:style-name="al">1. Zoveel mogelijk kinderen krijgen een aanbod voor gesubsideerde reguliere peuterplaats en zoveel mogelijk geindiceerde doelgroepkinderen kunnen een voorschoolse voorziening met een VE-peuterprogramma bezoeken;</text:p>
            <text:p text:style-name="al">2. Ouders hebben keuzevrijheid in de afname van het aanbod VE en peuteropvang;</text:p>
            <text:p text:style-name="al">3. Het realiseren van een kwalitatief en kwantitatief volwaardig aanbod VE en peuteropvang samen met partners.</text:p>
            <text:p text:style-name="al">Gelet op de Algemene subsidieverordening gemeente Twenterand en titel 4.2 van de Algemene wet bestuursrecht besluit vast te stellen de volgende:</text:p>
            <text:p text:style-name="al"/>
            <text:p text:style-name="al">Nadere regeling subsidieverstrekking peuterplaatsen regulier en voorschoolse educatie (VE) 2020 gemeente Twenterand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
              <text:span text:style-name="nadrukvet">ASV</text:span>
              <text:span text:style-name="nadrukvet">:</text:span> Algemene Subsidieverordening gemeente Twenterand. </text:p>
              <text:p text:style-name="al">
              <text:span text:style-name="nadrukvet">College</text:span>
              <text:span text:style-name="nadrukvet">:</text:span> College van burgemeester en wethouders van de gemeente Twenterand.</text:p>
              <text:p text:style-name="al">
              <text:span text:style-name="nadrukvet">Doelgroeppeuters</text:span>
              <text:span text:style-name="nadrukvet">:</text:span> Peuters die in aanmerking komen voor VE, op indicatie van GGD Twente afdeling JGZ.</text:p>
              <text:p text:style-name="al">
              <text:span text:style-name="nadrukvet">Gemeente</text:span>
              <text:span text:style-name="nadrukvet">:</text:span> De gemeente Twenterand.</text:p>
              <text:p text:style-name="al">
              <text:span text:style-name="nadrukvet">Houder</text:span>
              <text:span text:style-name="nadrukvet">:</text:span> De rechtspersoon aan wie een onderneming als bedoeld in de Handelsregisterwet toebehoort, waarbij onder ‘onderneming’ wordt begrepen een locatie die in het LRK is opgenomen als kinderdagverblijf met in het geval van peuteropvang met VE een VE-registratie.</text:p>
              <text:p text:style-name="al">
              <text:span text:style-name="nadrukvet">Inkomensverklaring</text:span>
              <text:span text:style-name="nadrukvet">:</text:span> De Verklaring Geregistreerd Inkomen (VGI). Dit is een officiële verklaring van de Belastingdienst met inkomensgegevens over een bepaald belastingjaar.</text:p>
              <text:p text:style-name="al">
              <text:span text:style-name="nadrukvet">JGZ</text:span>
              <text:span text:style-name="nadrukvet">:</text:span> Jeugdgezondheidszorg.</text:p>
              <text:p text:style-name="al">
              <text:span text:style-name="nadrukvet">Kinderopvang</text:span>
              <text:span text:style-name="nadrukvet">:</text:span> Het bedrijfsmatig of anders dan om niet verzorgen, opvoeden en bijdragen aan de ontwikkeling van kinderen tot de eerste dag van de maand waarop het voortgezet onderwijs voor die kinderen begint.</text:p>
              <text:p text:style-name="al">
              <text:span text:style-name="nadrukvet">Kinderopvangtoeslag (KOT)</text:span>
              <text:span text:style-name="nadrukvet">:</text:span> De tegemoetkoming in de kosten voor in het LRK geregistreerde kinderopvang, uitgekeerd via de Belastingdienst aan ouders/ verzorgers, als bedoeld in artikel 1.1 van de wet Kinderopvang. </text:p>
              <text:p text:style-name="al">
              <text:span text:style-name="nadrukvet">LRK(P)</text:span>
              <text:span text:style-name="nadrukvet">:</text:span>
              <text:span text:style-name="nadrukvet"/> Landelijk Register Kinderopvang (Peuterspeelzalen); het register waarin kinderopvangvoorzieningen (en peuterspeelzalen: tot 1 januari 2018) zijn opgenomen die voldoen aan de wettelijke kwaliteitseisen.</text:p>
              <text:p text:style-name="al">
              <text:span text:style-name="nadrukvet">Maximum uurtarief</text:span>
              <text:span text:style-name="nadrukvet">:</text:span>  Het jaarlijks door de belastingdienst vastgestelde landelijk maximum uurtarief per opvangsoort, als bedoeld in artikel 4, eerste lid, aanhef en onder a, van het Besluit Kinderopvangtoeslag.</text:p>
              <text:p text:style-name="al">
              <text:span text:style-name="nadrukvet">Maximum </text:span>
              <text:span text:style-name="nadrukvet">uurprijs</text:span>
              <text:span text:style-name="nadrukvet">:</text:span>
              <text:span text:style-name="nadrukvet"/> Het maximum bedrag dat door de gemeente gesubsidieerd wordt. Dit bedrag is gebaseerd op het maximum uurtarief zoals omschreven in artikel 6, lid 1 van deze regeling.</text:p>
              <text:p text:style-name="al">
              <text:span text:style-name="nadrukvet">NJI</text:span>
              <text:span text:style-name="nadrukvet">:</text:span> Nederlands Jeugd Instituut.</text:p>
              <text:p text:style-name="al">
              <text:span text:style-name="nadrukvet">Ouderbijdrage</text:span>
              <text:span text:style-name="nadrukvet">:</text:span> Het bedrag dat als vaste eigen bijdrage door de ouder betaald moet worden voor kinderopvang zoals vastgesteld in de advies tabel ouderbijdragetabel van de Vereniging voor Nederlandse Gemeenten</text:p>
              <text:p text:style-name="al">
              <text:span text:style-name="nadrukvet">Ouders</text:span>
              <text:span text:style-name="nadrukvet">:</text:span> ouder(s) of verzorger(s) van de peuter.</text:p>
              <text:p text:style-name="al">
              <text:span text:style-name="nadrukvet">Peuter</text:span>
              <text:span text:style-name="nadrukvet">:</text:span> Een in de gemeente Twenterand woonachtig kind in de leeftijd van 2,5 tot de leeftijd waarop het kind kan deelnemen aan het basisonderwijs.</text:p>
              <text:p text:style-name="al">
              <text:span text:style-name="nadrukvet">Peuterplaats regulier</text:span>
              <text:span text:style-name="nadrukvet">:</text:span>  Opvang van een peuter in een LRK geregistreerd kindcentrum. </text:p>
              <text:p text:style-name="al">
              <text:span text:style-name="nadrukvet">Peuterplaats met VE</text:span>
              <text:span text:style-name="nadrukvet">:</text:span>  Het aanbod voor kinderen van 2,5 tot 4 jaar waarbij aan de hand van een door het NJI erkend VE-programma, op gestructureerde en samenhangende wijze activiteiten worden aangeboden gericht op het stimuleren van de ontwikkeling van kinderen op het gebied van rekenen, taal, motoriek en de sociaal-emotionele ontwikkeling. </text:p>
              <text:p text:style-name="al">
              <text:span text:style-name="nadrukvet">Prijs per uur peuterplaats</text:span>
              <text:span text:style-name="nadrukvet">:</text:span> Het bedrag dat door de houder per uur in rekening wordt gebracht voor een peuterplaats.</text:p>
              <text:p text:style-name="al">
              <text:span text:style-name="nadrukvet">VE</text:span>
              <text:span text:style-name="nadrukvet">:</text:span>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 </text:p>
              <text:p text:style-name="al">
              <text:span text:style-name="nadrukvet">VE-indicatie</text:span>
              <text:span text:style-name="nadrukvet">:</text:span>
              <text:span text:style-name="nadrukvet"/>Een door de jeugdarts van het consultatiebureau afgegeven indicatie.</text:p>
              <text:p text:style-name="al">
              <text:span text:style-name="nadrukvet">VE-subsidie (aanvullend)</text:span>
              <text:span text:style-name="nadrukvet">:</text:span>
              <text:span text:style-name="nadrukvet"/>Een vergoeding in de vorm van een bedrag per VE-peuter per uur aan de houder voor de extra (personele) inzet voor een bezette VE- peuterplaats.</text:p>
              <text:p text:style-name="al">
              <text:span text:style-name="nadrukvet">VE-programma</text:span>
              <text:span text:style-name="nadrukvet">:</text:span> Een door het NJI erkend voorschools programma waarin op een gestructureerde en samenhangende wijze de ontwikkeling wordt gestimuleerd van kinderen op het gebied van rekenen, taal, motoriek, en sociaal- emotionele ontwikkeling.</text:p>
              <text:p text:style-name="al">
              <text:span text:style-name="nadrukvet">Voorschoolse voorziening</text:span>
              <text:span text:style-name="nadrukvet">:</text:span>  Kinderdagverblijven die zijn geregistreerd in het LRK(P) als VE-gecertificeerd binnen de gemeente Twenterand.</text:p>
              <text:p text:style-name="al">
              <text:span text:style-name="nadrukvet">Voorschool</text:span>
              <text:span text:style-name="nadrukvet">:</text:span> Zie voorschoolse voorziening.</text:p>
              <text:p text:style-name="al"/>
              <text:p text:style-name="al"/>
            </text:section>
            <text:section text:name="artikel_id1-3-2-2-1-4" text:style-name="artikel">
              <text:p text:style-name="artikel_kop_titel"><text:span text:style-name="artikel_kop_label">Artikel</text:span> <text:span text:style-name="artikel_kop_nr">2</text:span> De doelgroep </text:p>
              <text:list text:style-name="id1-3-2-2-1-4-2">
                <text:list-item text:style-override="id1-3-2-2-1-4-2-1">
                  <text:number>1.</text:number>
                  <text:p text:style-name="al">Subsidie wordt verstrekt aan houders die peuteropvang met VE aanbieden, die gevestigd zijn in de gemeente Twenterand en geregistreerd staan in het LRK met VE aanbod ten behoeve van peuters die;</text:p>
                  <text:list text:style-name="id1-3-2-2-1-4-2-1-3">
                    <text:list-item text:style-override="id1-3-2-2-1-4-2-1-3-1">
                      <text:number>a.</text:number>
                      <text:p text:style-name="al">Woonachtig zijn in de gemeente Twenterand. </text:p>
                    </text:list-item>
                    <text:list-item text:style-override="id1-3-2-2-1-4-2-1-3-2">
                      <text:number>b.</text:number>
                      <text:p text:style-name="al">Staan ingeschreven voor peuteropvang voor een aantal uren zoals vermeld in de toelichting.</text:p>
                    </text:list-item>
                    <text:list-item text:style-override="id1-3-2-2-1-4-2-1-3-3">
                      <text:number>c.</text:number>
                      <text:p text:style-name="al">Doelgroeppeuter: peuter die voldoet aan de criteria zoals bepaald is in artikel 2 lid 2.</text:p>
                    </text:list-item>
                  </text:list>
                </text:list-item>
                <text:list-item text:style-override="id1-3-2-2-1-4-2-2">
                  <text:number>2.</text:number>
                  <text:p text:style-name="al">De GGD Twente afdeling JGZ geeft een VE-indicatie voor peuters als minimaal één van onderstaande indicatoren van toepassing is:</text:p>
                  <text:list text:style-name="id1-3-2-2-1-4-2-2-3">
                    <text:list-item text:style-override="id1-3-2-2-1-4-2-2-3-1">
                      <text:number>a.</text:number>
                      <text:p text:style-name="al">Het opleidingsniveau van beide ouders/verzorgers is laag; (het opleidingsniveau van beide ouders is maximaal LBO/VBO, praktijkonderwijs of VMBO basis- of kaderberoepsgerichte leerweg).</text:p>
                    </text:list-item>
                    <text:list-item text:style-override="id1-3-2-2-1-4-2-2-3-2">
                      <text:number>b.</text:number>
                      <text:p text:style-name="al">De taalontwikkeling in de Nederlandse taal niet voldoende blijkt volgens het Van Wiechen ontwikkelingsonderzoek; (kinderen met ontwikkelingsstoornissen vallen niet onder).</text:p>
                    </text:list-item>
                    <text:list-item text:style-override="id1-3-2-2-1-4-2-2-3-3">
                      <text:number>c.</text:number>
                      <text:p text:style-name="al">Ouders van peuters die langdurig een laag inkomen hebben en in aanmerking komen voor de individuele inkomenstoeslag.</text:p>
                    </text:list-item>
                    <text:list-item text:style-override="id1-3-2-2-1-4-2-2-3-4">
                      <text:number>d.</text:number>
                      <text:p text:style-name="al">Er sprake is van een bedreigde algehele en sociaal-emotionele ontwikkeling van de peuter, door de professionele inschatting van de jeugdarts (er is geen sprake van een ontwikkelingsstoornis).</text:p>
                    </text:list-item>
                  </text:list>
                </text:list-item>
                <text:list-item text:style-override="id1-3-2-2-1-4-2-3">
                  <text:number>3.</text:number>
                  <text:p text:style-name="al">Subsidie kan ook worden verleend voor aanvragen t.b.v. de uitvoering van pilots en projecten in het kader van deze regeling.</text:p>
                </text:list-item>
              </text:list>
              <text:p text:style-name="al"/>
              <text:p text:style-name="al"/>
            </text:section>
            <text:section text:name="artikel_id1-3-2-2-1-5" text:style-name="artikel">
              <text:p text:style-name="artikel_kop_titel"><text:span text:style-name="artikel_kop_label">Artikel</text:span> <text:span text:style-name="artikel_kop_nr">3</text:span> De aanvrager </text:p>
              <text:list text:style-name="id1-3-2-2-1-5-2">
                <text:list-item text:style-override="id1-3-2-2-1-5-2-1">
                  <text:number>1.</text:number>
                  <text:p text:style-name="al">Een aanvraag voor een subsidie kan enkel worden ingediend door een houder.</text:p>
                </text:list-item>
                <text:list-item text:style-override="id1-3-2-2-1-5-2-2">
                  <text:number>2.</text:number>
                  <text:p text:style-name="al">In afwijking van lid 1 kan tevens een aanvraag voor een subsidie worden ingediend t.b.v de uitvoering van pilots en projecten (zoals genoemd in art.2 lid 3) als daarmee het bereik van de doelgroep vergroot wordt. </text:p>
                </text:list-item>
              </text:list>
              <text:p text:style-name="al"/>
            </text:section>
            <text:section text:name="artikel_id1-3-2-2-1-6" text:style-name="artikel">
              <text:p text:style-name="artikel_kop_titel"><text:span text:style-name="artikel_kop_label">Artikel</text:span> <text:span text:style-name="artikel_kop_nr">4</text:span> De subsidieaanvraag</text:p>
              <text:list text:style-name="id1-3-2-2-1-6-2">
                <text:list-item text:style-override="id1-3-2-2-1-6-2-1">
                  <text:number>1.</text:number>
                  <text:p text:style-name="al">De subsidie voor peuterplaatsen regulier en/of peuterplaatsen met VE moet uiterlijk 1 oktober  voorafgaand aan het jaar waarvoor subsidie wordt aangevraagd, via een door het College vastgesteld aanvraagformulier, per houder worden aangevraagd. De aanvraag dient in ieder geval een reële inschatting te bevatten van het aantal uren te leveren peuteropvang en/of peuteropvang met VE per houder, waarop de afzonderlijke locaties worden vermeld, verdeeld in de volgende categorieën: </text:p>
                  <text:list text:style-name="id1-3-2-2-1-6-2-1-3">
                    <text:list-item text:style-override="id1-3-2-2-1-6-2-1-3-1">
                      <text:number>a.</text:number>
                      <text:p text:style-name="al">Peuters waarvan de ouders/verzorgers kinderopvangtoeslag ontvangen.</text:p>
                    </text:list-item>
                    <text:list-item text:style-override="id1-3-2-2-1-6-2-1-3-2">
                      <text:number>b.</text:number>
                      <text:p text:style-name="al">Peuters met een VE-indicatie waarvan de ouders/verzorgers kinderopvangtoeslag ontvangen.</text:p>
                    </text:list-item>
                    <text:list-item text:style-override="id1-3-2-2-1-6-2-1-3-3">
                      <text:number>c.</text:number>
                      <text:p text:style-name="al">Peuters waarvan de ouders/verzorgers geen kinderopvangtoeslag ontvangen.</text:p>
                    </text:list-item>
                    <text:list-item text:style-override="id1-3-2-2-1-6-2-1-3-4">
                      <text:number>d.</text:number>
                      <text:p text:style-name="al">Peuters met een VE-indicatie waarvan de ouders/verzorgers geen kinderopvangtoeslag ontvangen.</text:p>
                    </text:list-item>
                  </text:list>
                </text:list-item>
                <text:list-item text:style-override="id1-3-2-2-1-6-2-2">
                  <text:number>2.</text:number>
                  <text:p text:style-name="al">De houder overlegt tevens: </text:p>
                  <text:list text:style-name="id1-3-2-2-1-6-2-2-3">
                    <text:list-item text:style-override="id1-3-2-2-1-6-2-2-3-1">
                      <text:number>a.</text:number>
                      <text:p text:style-name="al">Een onderbouwde berekening van de aan te vragen subsidie, uurtarief en gemiddeld verwachte   ouderbijdrage.</text:p>
                    </text:list-item>
                    <text:list-item text:style-override="id1-3-2-2-1-6-2-2-3-2">
                      <text:number>b.</text:number>
                      <text:p text:style-name="al">Een pedagogisch beleidsplan met daarin aandacht voor ouderbetrokkenheid.</text:p>
                    </text:list-item>
                    <text:list-item text:style-override="id1-3-2-2-1-6-2-2-3-3">
                      <text:number>c.</text:number>
                      <text:p text:style-name="al">Een opleidingsplan. </text:p>
                    </text:list-item>
                  </text:list>
                </text:list-item>
                <text:list-item text:style-override="id1-3-2-2-1-6-2-3">
                  <text:number>3.</text:number>
                  <text:p text:style-name="al">Bij een eerste subsidieaanvraag wordt ook overlegd: </text:p>
                  <text:list text:style-name="id1-3-2-2-1-6-2-3-3">
                    <text:list-item text:style-override="id1-3-2-2-1-6-2-3-3-1">
                      <text:number>a.</text:number>
                      <text:p text:style-name="al">De statuten of het reglement van de instelling. </text:p>
                    </text:list-item>
                    <text:list-item text:style-override="id1-3-2-2-1-6-2-3-3-2">
                      <text:number>b.</text:number>
                      <text:p text:style-name="al">De laatste jaarrekening en het laatste verslag van de activiteiten. </text:p>
                    </text:list-item>
                    <text:list-item text:style-override="id1-3-2-2-1-6-2-3-3-3">
                      <text:number>c.</text:number>
                      <text:p text:style-name="al">Een uittreksel van de Kamer van Koophandel. </text:p>
                    </text:list-item>
                  </text:list>
                </text:list-item>
                <text:list-item text:style-override="id1-3-2-2-1-6-2-4">
                  <text:number>4.</text:number>
                  <text:p text:style-name="al">Het college neemt voor 1 januari van het kalenderjaar waarvoor de subsidie is aangevraagd een besluit over de subsidieverlening.</text:p>
                </text:list-item>
                <text:list-item text:style-override="id1-3-2-2-1-6-2-5">
                  <text:number>5.</text:number>
                  <text:p text:style-name="al">Houders die gedurende het kalenderjaar aan het kwaliteitskader van de gemeente Twenterand, zoals toegevoegd in bijlage 2 bij deze regeling, voldoen en voor een eerste maal een subsidieaanvraag willen indienen (aangezien ze nog niet eerder voldeden aan het kwaliteitskader) kunnen lopende het kalenderjaar een subsidieaanvraag indienen die niet eerder ingaat dan datum aanvraag.</text:p>
                </text:list-item>
              </text:list>
              <text:p text:style-name="al"/>
            </text:section>
            <text:section text:name="artikel_id1-3-2-2-1-7" text:style-name="artikel">
              <text:p text:style-name="artikel_kop_titel"><text:span text:style-name="artikel_kop_label">Artikel</text:span> <text:span text:style-name="artikel_kop_nr">5</text:span> Bezetting</text:p>
              <text:list text:style-name="id1-3-2-2-1-7-2">
                <text:list-item text:style-override="id1-3-2-2-1-7-2-1">
                  <text:number>1.</text:number>
                  <text:p text:style-name="al">De houder rapporteert vóór 15 april, 15 juli en 15 oktober van het jaar waarover subside is verstrekt  aan het college middels een door het college vastgesteld formulier per locatie over: </text:p>
                  <text:list text:style-name="id1-3-2-2-1-7-2-1-3">
                    <text:list-item text:style-override="id1-3-2-2-1-7-2-1-3-1">
                      <text:number>a.</text:number>
                      <text:p text:style-name="al">het aantal peuters dat gebruik maakt van een peuterplaats en waarvan de ouders/verzorgers kinderopvangtoeslag ontvangen. </text:p>
                    </text:list-item>
                    <text:list-item text:style-override="id1-3-2-2-1-7-2-1-3-2">
                      <text:number>b.</text:number>
                      <text:p text:style-name="al">het aantal peuters dat gebruik maakt van een peuterplaats met VE en waarvan de ouders/verzorgers kinderopvangtoeslag ontvangen. </text:p>
                    </text:list-item>
                    <text:list-item text:style-override="id1-3-2-2-1-7-2-1-3-3">
                      <text:number>c.</text:number>
                      <text:p text:style-name="al">het aantal peuters dat gebruik maakt van een peuterplaats en waarvan de ouders/verzorgers geen kinderopvangtoeslag ontvangen. </text:p>
                    </text:list-item>
                    <text:list-item text:style-override="id1-3-2-2-1-7-2-1-3-4">
                      <text:number>d.</text:number>
                      <text:p text:style-name="al">het aantal peuters dat gebruik maakt van een peuterplaats met VE en waarvan de ouders/verzorgers geen kinderopvangtoeslag ontvangen.</text:p>
                    </text:list-item>
                  </text:list>
                </text:list-item>
              </text:list>
              <text:p text:style-name="al"/>
            </text:section>
            <text:section text:name="artikel_id1-3-2-2-1-8" text:style-name="artikel">
              <text:p text:style-name="artikel_kop_titel"><text:span text:style-name="artikel_kop_label">Artikel</text:span> <text:span text:style-name="artikel_kop_nr">6</text:span> De grondslag voor de subsidie</text:p>
              <text:list text:style-name="id1-3-2-2-1-8-2">
                <text:list-item text:style-override="id1-3-2-2-1-8-2-1">
                  <text:number>2.</text:number>
                  <text:p text:style-name="al">Het college stelt jaarlijks het uurtarief voor een peuterplaats en peuterplaats met VE vast, deze is gebaseerd op het maximum uurtarief KOT. Voor VE aanbod geldt een door een college jaarlijks vastgestelde aanvullende subsidie per peuterplaats per uur wegens de kwaliteitseisen VE. </text:p>
                </text:list-item>
                <text:list-item text:style-override="id1-3-2-2-1-8-2-2">
                  <text:number>3.</text:number>
                  <text:p text:style-name="al">De inkomensafhankelijke ouderbijdrage is gebaseerd op het door de kinderopvangaanbieder gehanteerde uurtarief en de (gecomprimeerde) VNG-adviestabel ouderbijdrage peuteropvang. </text:p>
                  <text:list text:style-name="id1-3-2-2-1-8-2-2-3">
                    <text:list-item text:style-override="id1-3-2-2-1-8-2-2-3-1">
                      <text:number>a.</text:number>
                      <text:p text:style-name="al">De grondslag voor de subsidie is het werkelijk aantal peuters en het werkelijk aantal contracturen dat gebruik wordt gemaakt van een (VE-) peuterplaats. Naar rato van de plaatsingsperiode per (doelgroep) peuter, berekent het college de subsidiebedragen als volgt: </text:p>
                    </text:list-item>
                    <text:list-item text:style-override="id1-3-2-2-1-8-2-2-3-2">
                      <text:number>b.</text:number>
                      <text:p text:style-name="al">per bezette peuterplaats voor ouders zonder recht op kinderopvangtoeslag minimaal 260 uren en maximaal 320 uren per jaar, vermenigvuldigd met het door de aanbieder gehanteerd uurtarief en minus de over deze uren in rekening gebrachte ouderbijdrage. Het subsidiebedrag per uur is nooit hoger dan het door het college vastgestelde maximum uurtarief.</text:p>
                    </text:list-item>
                    <text:list-item text:style-override="id1-3-2-2-1-8-2-2-3-3">
                      <text:number>c.</text:number>
                      <text:p text:style-name="al">per doelgroep peuter op een VE-peuterplaats, voor ouders die geen recht hebben op kinderopvangtoeslag maximaal 660 uren per jaar, vermenigvuldigd met het door de kinderopvangaanbieder gehanteerde uurtarief en minus de in rekening gebrachte ouderbijdrage over 320 uren per jaar. Het subsidiebedrag is nooit hoger dan het door het college vastgestelde maximum uurtarief. Per schoolweek wordt de ouderbijdrage over 8 uur gerekend. </text:p>
                    </text:list-item>
                    <text:list-item text:style-override="id1-3-2-2-1-8-2-2-3-4">
                      <text:number>d.</text:number>
                      <text:p text:style-name="al">per doelgroep peuter op een VE- peuterplaats voor ouders met recht op kinderopvangtoeslag maximaal 340 uren per jaar, vermenigvuldigd met het door de kinderopvangaanbieder gehanteerde uurtarief. Het subsidiebedrag per uur is nooit hoger dan het door het college vastgestelde maximum uurtarief. De doelgroep peuter maakt naast deze uren nog tenminste 320 uren per jaar gebruik van de VE-peuterplaats, waarvoor kinderopvangtoeslag wordt aangevraagd door de ouder.</text:p>
                    </text:list-item>
                  </text:list>
                </text:list-item>
                <text:list-item text:style-override="id1-3-2-2-1-8-2-3">
                  <text:number>4.</text:number>
                  <text:p text:style-name="al">Houders innen zelf de ouderbijdragen en zijn verantwoordelijk voor het risico van niet-betalers.</text:p>
                </text:list-item>
                <text:list-item text:style-override="id1-3-2-2-1-8-2-4">
                  <text:number>5.</text:number>
                  <text:p text:style-name="al">Indien er wel recht is op kinderopvangtoeslag, maar geen recht op het totaal aantal uur aanbod per week (zoals de gemeente voorschrijft), dan kan er volledig gebruik worden gemaakt van een gesubsidieerde peuterplaats.</text:p>
                </text:list-item>
              </text:list>
              <text:p text:style-name="al"/>
            </text:section>
            <text:section text:name="artikel_id1-3-2-2-1-9" text:style-name="artikel">
              <text:p text:style-name="artikel_kop_titel"><text:span text:style-name="artikel_kop_label">Artikel</text:span> <text:span text:style-name="artikel_kop_nr">7</text:span> Subsidieplafond VE</text:p>
              <text:list text:style-name="id1-3-2-2-1-9-2">
                <text:list-item text:style-override="id1-3-2-2-1-9-2-1">
                  <text:number>1.</text:number>
                  <text:p text:style-name="al">Voor VE-subsidie is een subsidieplafond van toepassing. Het subsidieplafond is bereikt wanneer in totaal voor 100 peuterplaatsen met een VE indicatie subsidie aangevraagd is. De subsidieverlening voor peuterplaatsen en peuterplaatsen met VE worden verdeeld volgens verdeelcriteria. Dit zijn in volgorde van prioriteit: </text:p>
                  <text:list text:style-name="id1-3-2-2-1-9-2-1-3">
                    <text:list-item text:style-override="id1-3-2-2-1-9-2-1-3-1">
                      <text:number>a.</text:number>
                      <text:p text:style-name="al">Aanvragen van houders voor een locatie die in het jaar voorafgaande aan het subsidiejaar subsidie heeft ontvangen, voor maximaal het totaal  gemiddelde aantal peuterplaatsen met VE-subsidie dat in het tweede kwartaal uit het voorafgaande jaar geplaatst was.</text:p>
                    </text:list-item>
                    <text:list-item text:style-override="id1-3-2-2-1-9-2-1-3-2">
                      <text:number>b.</text:number>
                      <text:p text:style-name="al">Aanvragen van houders voor een locatie die in het jaar voorafgaande aan het subsidiejaar geen subsidie heeft ontvangen.</text:p>
                    </text:list-item>
                  </text:list>
                </text:list-item>
                <text:list-item text:style-override="id1-3-2-2-1-9-2-2">
                  <text:number>2.</text:number>
                  <text:p text:style-name="al">Indien aanvragen een gelijke prioriteit krijgen maar niet binnen het subsidieplafond passen, wordt het resterende budget naar rato verdeeld aan de hand van het aantal verwachte bezette peuterplaatsen met VE-subsidie uit de aanvraag.</text:p>
                </text:list-item>
              </text:list>
            </text:section>
            <text:p text:style-name="hoofdstuk_bottom"/>
          </text:section>
          <text:section text:name="hoofdstuk_id1-3-2-2-2" text:style-name="hoofdstuk">
            <text:p text:style-name="hoofdstuk_kop"><text:span text:style-name="label">Hoofdstuk</text:span> <text:span text:style-name="nr">3</text:span> Bijzondere bepal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Procedurele en randvoorwaardelijke verplichtingen </text:p>
              <text:list text:style-name="id1-3-2-2-2-3-2">
                <text:list-item text:style-override="id1-3-2-2-2-3-2-1">
                  <text:number>1.</text:number>
                  <text:p text:style-name="al">De houder voldoet aan alle relevante wettelijke voorschriften die buiten deze nadere regels van toepassing zijn.  </text:p>
                </text:list-item>
                <text:list-item text:style-override="id1-3-2-2-2-3-2-2">
                  <text:number>2.</text:number>
                  <text:p text:style-name="al">De houder werkt mee aan de uitvoering van het gemeentelijk beleid met betrekking tot de ontwikkeling van jonge kinderen.</text:p>
                </text:list-item>
                <text:list-item text:style-override="id1-3-2-2-2-3-2-3">
                  <text:number>3.</text:number>
                  <text:p text:style-name="al">De houder richt een administratie in waarin de volgende gegevens worden bijgehouden:     </text:p>
                  <text:list text:style-name="id1-3-2-2-2-3-2-3-3">
                    <text:list-item text:style-override="id1-3-2-2-2-3-2-3-3-1">
                      <text:number>a.</text:number>
                      <text:p text:style-name="al">Ondertekende overeenkomst tussen de ouders/verzorgers en de houder. </text:p>
                    </text:list-item>
                    <text:list-item text:style-override="id1-3-2-2-2-3-2-3-3-2">
                      <text:number>b.</text:number>
                      <text:p text:style-name="al">Inkomensverklaringen van de ouder(s)/verzorgers en overige documenten op basis waarvan de toets niet-recht op kinderopvangtoeslag is uitgevoerd en de inschaling van de ouderbijdrage heeft plaatsgevonden. </text:p>
                    </text:list-item>
                    <text:list-item text:style-override="id1-3-2-2-2-3-2-3-3-3">
                      <text:number>c.</text:number>
                      <text:p text:style-name="al">Naam, geboortedatum, woonplaats van het kind. </text:p>
                    </text:list-item>
                    <text:list-item text:style-override="id1-3-2-2-2-3-2-3-3-4">
                      <text:number>d.</text:number>
                      <text:p text:style-name="al">De startdatum en verwachte einddatum van de peuterplaats of peuterplaats met VE. </text:p>
                    </text:list-item>
                    <text:list-item text:style-override="id1-3-2-2-2-3-2-3-3-5">
                      <text:number>e.</text:number>
                      <text:p text:style-name="al">Indien van toepassing de indicatiestelling van de peuter (op naam) door de GGD Twente JGZ.  </text:p>
                    </text:list-item>
                    <text:list-item text:style-override="id1-3-2-2-2-3-2-3-3-6">
                      <text:number>f.</text:number>
                      <text:p text:style-name="al">Het aantal uren peuteropvang dat een peuter gebruik heeft gemaakt van de peuterplaats of peuterplaats met VE per maand. </text:p>
                    </text:list-item>
                    <text:list-item text:style-override="id1-3-2-2-2-3-2-3-3-7">
                      <text:number>g.</text:number>
                      <text:p text:style-name="al">Het uurtarief en de ouderbijdrage.</text:p>
                    </text:list-item>
                    <text:list-item text:style-override="id1-3-2-2-2-3-2-3-3-8">
                      <text:number>h.</text:number>
                      <text:p text:style-name="al">Bevestiging van de opzegging van ouders/verzorgers met datum en handtekening.         </text:p>
                    </text:list-item>
                  </text:list>
                </text:list-item>
                <text:list-item text:style-override="id1-3-2-2-2-3-2-4">
                  <text:number>4.</text:number>
                  <text:p text:style-name="al">Houders zijn verplicht bij plaatsing van een peuter op een beschikbaar gekomen plek       doelgroeppeuters voorrang te geven.         </text:p>
                </text:list-item>
                <text:list-item text:style-override="id1-3-2-2-2-3-2-5">
                  <text:number>5.</text:number>
                  <text:p text:style-name="al">De houder spant zich in om wachtlijstvorming te voorkomen en zoekt bij (dreigende)   wachtlijsten samen met ouders/verzorgers en andere houders naar een plek op een van de andere peutergroepen.        </text:p>
                </text:list-item>
                <text:list-item text:style-override="id1-3-2-2-2-3-2-6">
                  <text:number>6.</text:number>
                  <text:p text:style-name="al">De houder spant zich in om zoveel mogelijk gemengde groepen te vormen.  </text:p>
                </text:list-item>
                <text:list-item text:style-override="id1-3-2-2-2-3-2-7">
                  <text:number>7.</text:number>
                  <text:p text:style-name="al">Houder verschaft op verzoek informatie aan de gemeente, GGD Twente, de Inspectie van het Onderwijs, het Ministerie van Onderwijs of aan andere door het college aangewezen instanties. </text:p>
                </text:list-item>
              </text:list>
              <text:p text:style-name="al"/>
            </text:section>
            <text:section text:name="artikel_id1-3-2-2-2-4" text:style-name="artikel">
              <text:p text:style-name="artikel_kop_titel"><text:span text:style-name="artikel_kop_label">Artikel</text:span> <text:span text:style-name="artikel_kop_nr">9</text:span> Inhoudelijke verplichtingen </text:p>
              <text:list text:style-name="id1-3-2-2-2-4-2">
                <text:list-item text:style-override="id1-3-2-2-2-4-2-1">
                  <text:number>1.</text:number>
                  <text:p text:style-name="al">De houder voldoet aan het op dat moment geldende kwaliteitskader van de gemeente Twenterand.   </text:p>
                </text:list-item>
                <text:list-item text:style-override="id1-3-2-2-2-4-2-2">
                  <text:number>2.</text:number>
                  <text:p text:style-name="al">Bij subsidie aan peuteropvang zonder VE dient houder binnen zes maanden na verlening van de subside te voldoen aan het geldende kwaliteitskader.       </text:p>
                </text:list-item>
                <text:list-item text:style-override="id1-3-2-2-2-4-2-3">
                  <text:number>3.</text:number>
                  <text:p text:style-name="al">De houder voorziet in een warme overdracht van peuters met een VE-indicatie wanneer zij naar de basisschool gaan.       </text:p>
                </text:list-item>
                <text:list-item text:style-override="id1-3-2-2-2-4-2-4">
                  <text:number>4.</text:number>
                  <text:p text:style-name="al">De houder heeft in haar beleidsplan beleid met betrekking tot ouderbetrokkenheid vastgelegd en maakt met de ouders/verzorgers afspraken over wat er van hen verwacht wordt. </text:p>
                </text:list-item>
                <text:list-item text:style-override="id1-3-2-2-2-4-2-5">
                  <text:number>5.</text:number>
                  <text:p text:style-name="al">De houder neemt deel aan de overleggen binnen de gemeente.</text:p>
                </text:list-item>
                <text:list-item text:style-override="id1-3-2-2-2-4-2-6">
                  <text:number>6.</text:number>
                  <text:p text:style-name="al">De houder heeft twee keer per jaar in het kader van de subsidieverstrekking een gesprek met de gemeente.         </text:p>
                </text:list-item>
                <text:list-item text:style-override="id1-3-2-2-2-4-2-7">
                  <text:number>7.</text:number>
                  <text:p text:style-name="al">De houder zoekt proactief samenwerking met relevante partners, zoals gemeente, onderwijs, collega kinderopvanginstellingen, bibliotheek en verenigingen.</text:p>
                </text:list-item>
              </text:list>
              <text:p text:style-name="al"/>
              <text:p text:style-name="al"/>
            </text:section>
            <text:section text:name="artikel_id1-3-2-2-2-5" text:style-name="artikel">
              <text:p text:style-name="artikel_kop_titel"><text:span text:style-name="artikel_kop_label">Artikel</text:span> <text:span text:style-name="artikel_kop_nr">10</text:span> Verantwoording en vaststelling subsidie </text:p>
              <text:list text:style-name="id1-3-2-2-2-5-2">
                <text:list-item text:style-override="id1-3-2-2-2-5-2-1">
                  <text:number>1.</text:number>
                  <text:p text:style-name="al">Het college stelt de subsidie vast op basis van de totaal afgenomen uren peuteropvang en peuteropvang met VE. </text:p>
                </text:list-item>
                <text:list-item text:style-override="id1-3-2-2-2-5-2-2">
                  <text:number>2.</text:number>
                  <text:p text:style-name="al">De houder dient vóór 1 april de aanvraag voor vaststelling van de subsidie voor het voorgaande kalenderjaar in, via een door het college vastgesteld formulier. </text:p>
                </text:list-item>
                <text:list-item text:style-override="id1-3-2-2-2-5-2-3">
                  <text:number>3.</text:number>
                  <text:p text:style-name="al">De houder levert, onverminderd het bepaalde in hoofdstuk 3 van de ASV de volgende gegevens aan ter vaststelling van de subsidie: </text:p>
                  <text:list text:style-name="id1-3-2-2-2-5-2-3-3">
                    <text:list-item text:style-override="id1-3-2-2-2-5-2-3-3-1">
                      <text:number>a.</text:number>
                      <text:p text:style-name="al">Het totaal overzicht van de aangeleverde gegevens van 15 april en 15 oktober.</text:p>
                    </text:list-item>
                    <text:list-item text:style-override="id1-3-2-2-2-5-2-3-3-2">
                      <text:number>b.</text:number>
                      <text:p text:style-name="al">Een inhoudelijke verantwoording die ten minste een evaluatie bevat van:</text:p>
                      <text:list text:style-name="id1-3-2-2-2-5-2-3-3-2-3">
                        <text:list-item text:style-override="id1-3-2-2-2-5-2-3-3-2-3-1">
                          <text:number>•</text:number>
                          <text:p text:style-name="al">De uitvoering en resultaten van de peuteropvang (met en zonder VE).</text:p>
                        </text:list-item>
                        <text:list-item text:style-override="id1-3-2-2-2-5-2-3-3-2-3-2">
                          <text:number>•</text:number>
                          <text:p text:style-name="al">De acties en resultaten die zijn ondernomen m.b.t ouderbetrokkenheid.</text:p>
                        </text:list-item>
                        <text:list-item text:style-override="id1-3-2-2-2-5-2-3-3-2-3-3">
                          <text:number>•</text:number>
                          <text:p text:style-name="al">De warme overdracht van peuters naar de basisschool. </text:p>
                        </text:list-item>
                        <text:list-item text:style-override="id1-3-2-2-2-5-2-3-3-2-3-4">
                          <text:number>•</text:number>
                          <text:p text:style-name="al">De uitvoering en de resultaten van het opleidingsplan.</text:p>
                        </text:list-item>
                        <text:list-item text:style-override="id1-3-2-2-2-5-2-3-3-2-3-5">
                          <text:number>•</text:number>
                          <text:p text:style-name="al">De wijze waarop invulling is gegeven aan de randvoorwaardelijke en procedurele. verplichtingen (artikel 11) en de inhoudelijke verplichtingen (artikel 12). </text:p>
                        </text:list-item>
                      </text:list>
                    </text:list-item>
                    <text:list-item text:style-override="id1-3-2-2-2-5-2-3-3-3">
                      <text:number>c.</text:number>
                      <text:p text:style-name="al">Een financiële verantwoording.</text:p>
                    </text:list-item>
                  </text:list>
                </text:list-item>
                <text:list-item text:style-override="id1-3-2-2-2-5-2-4">
                  <text:number>3.</text:number>
                  <text:p text:style-name="al">In afwijking van artikel 14 lid 3 ASV levert de houder bij een subsidieverlening van meer dan € 75.000,- een accountantsverklaring aan.</text:p>
                </text:list-item>
              </text:list>
              <text:p text:style-name="al"/>
            </text:section>
            <text:section text:name="artikel_id1-3-2-2-2-6" text:style-name="artikel">
              <text:p text:style-name="artikel_kop_titel"><text:span text:style-name="artikel_kop_label">Artikel</text:span> <text:span text:style-name="artikel_kop_nr">11</text:span> Verlening van de subsidie</text:p>
              <text:list text:style-name="id1-3-2-2-2-6-2">
                <text:list-item text:style-override="id1-3-2-2-2-6-2-1">
                  <text:number>1.</text:number>
                  <text:p text:style-name="al">De beschikking van de subsidieverlening voor peuterplaatsen, VE-peuterplaatsen en de aanvullende VE-subsidie bevat in ieder geval:</text:p>
                  <text:list text:style-name="id1-3-2-2-2-6-2-1-3">
                    <text:list-item text:style-override="id1-3-2-2-2-6-2-1-3-1">
                      <text:number>a.</text:number>
                      <text:p text:style-name="al">De soort opvang waarvoor de subsidie wordt gegeven.</text:p>
                    </text:list-item>
                    <text:list-item text:style-override="id1-3-2-2-2-6-2-1-3-2">
                      <text:number>b.</text:number>
                      <text:p text:style-name="al">De periode en het aantal peuterplaatsen waarvoor de subsidie wordt gegeven.</text:p>
                    </text:list-item>
                    <text:list-item text:style-override="id1-3-2-2-2-6-2-1-3-3">
                      <text:number>c.</text:number>
                      <text:p text:style-name="al">De verplichtingen waaraan de aanvrager moet voldoen.</text:p>
                    </text:list-item>
                    <text:list-item text:style-override="id1-3-2-2-2-6-2-1-3-4">
                      <text:number>d.</text:number>
                      <text:p text:style-name="al">De wijze waarop de subsidie wordt betaald.</text:p>
                    </text:list-item>
                    <text:list-item text:style-override="id1-3-2-2-2-6-2-1-3-5">
                      <text:number>e.</text:number>
                      <text:p text:style-name="al">De wijze waarop de subsidie wordt vastgesteld.</text:p>
                    </text:list-item>
                  </text:list>
                </text:list-item>
                <text:list-item text:style-override="id1-3-2-2-2-6-2-2">
                  <text:number>2.</text:number>
                  <text:p text:style-name="al">De subsidie wordt per kwartaal in gelijke delen bevoorschot aan de houder.</text:p>
                </text:list-item>
                <text:list-item text:style-override="id1-3-2-2-2-6-2-3">
                  <text:number>3.</text:number>
                  <text:p text:style-name="al">Indien er meer aan voorschotten betaald is dan de vastgestelde subsidie bedraagt, is de   subsidieontvanger verplicht het te veel ontvangen bedrag binnen een termijn van vier weken na vaststelling terug te betalen.</text:p>
                </text:list-item>
              </text:list>
              <text:p text:style-name="al"/>
            </text:section>
            <text:section text:name="artikel_id1-3-2-2-2-7"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nadere regels, indien toepassing van deze nadere regels tot onbillijkheden van overwegende aard leidt.</text:p>
              <text:p text:style-name="al"/>
            </text:section>
            <text:section text:name="artikel_id1-3-2-2-2-8" text:style-name="artikel">
              <text:p text:style-name="artikel_kop_titel"><text:span text:style-name="artikel_kop_label">Artikel</text:span> <text:span text:style-name="artikel_kop_nr">13</text:span> Inwerktreding </text:p>
              <text:p text:style-name="al">Deze nadere regels treden in werking de dag na bekendmaking.</text:p>
              <text:p text:style-name="al"/>
            </text:section>
            <text:section text:name="artikel_id1-3-2-2-2-9" text:style-name="artikel">
              <text:p text:style-name="artikel_kop_titel"><text:span text:style-name="artikel_kop_label">Artikel</text:span> <text:span text:style-name="artikel_kop_nr">14</text:span> Intrekking oude regeling</text:p>
              <text:p text:style-name="al">De Nadere regeling subsidieverstrekking peuterplaatsen regulier en VVE, vastgesteld op 13-12-2018, nummer Nr. 266235 wordt ingetrokken op het moment dat deze regeling in werking treedt. </text:p>
              <text:p text:style-name="al"/>
            </text:section>
            <text:section text:name="artikel_id1-3-2-2-2-10" text:style-name="artikel">
              <text:p text:style-name="artikel_kop_titel"><text:span text:style-name="artikel_kop_label">Artikel</text:span> <text:span text:style-name="artikel_kop_nr">15</text:span> Citeertitel </text:p>
              <text:p text:style-name="al">Deze nadere regels worden aangehaald als “Nadere regeling subsidieverstrekking peuterplaatsen regulier en voorschoolse educatie (VE) 2020 gemeente Twenterand”.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d.d. 14 juli 2020,</text:span></text:p>
            <text:p><text:span text:style-name="functie"/></text:p>
            <text:p><text:span text:style-name="functie">Burgemeester en wethouders van Twenterand,</text:span></text:p>
            <text:p><text:span text:style-name="functie"/></text:p>
            <text:p><text:span text:style-name="functie">de burgemeester,       de loco-secretaris, </text:span></text:p>
            <text:p><text:span text:style-name="functie"/></text:p>
            <text:p><text:span text:style-name="functie"/></text:p>
            <text:p><text:span text:style-name="functie"> </text:span></text:p>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Kwaliteitseisen peuteropvang</text:span>
        </text:p>
          <text:p text:style-name="al"/>
          <text:p text:style-name="al">De houder moet voldoen aan de kwaliteitseisen die beschreven staan in het Kwaliteitskader gesubsidieerde reguliere peuteropvang en voorschoolse educatie van de gemeente Twenterand. Aanpassingen in het kwaliteitskader worden niet eerder gedaan dan na overleg met de houders van de kinderopvang. </text:p>
          <text:p text:style-name="al"/>
          <text:p text:style-name="al">
          <text:span text:style-name="nadrukvet">Aanvraag en vaststelling subsidie</text:span>
        </text:p>
          <text:p text:style-name="al">De vaststelling van de subsidie vindt plaats op basis van het daadwerkelijke gebruik van peuterplaatsen en VE-peuterplaatsen. </text:p>
          <text:list text:style-name="id1-3-2-4-9">
            <text:list-item text:style-override="id1-3-2-4-9-1">
              <text:number>1.</text:number>
              <text:p text:style-name="al">Daartoe registreert de aanbieder de volgende gegevens:</text:p>
              <text:list text:style-name="id1-3-2-4-9-1-3">
                <text:list-item text:style-override="id1-3-2-4-9-1-3-1">
                  <text:number>a.</text:number>
                  <text:p text:style-name="al">Het aantal geplaatste doelgroep peuters, uitgesplitst naar ouders met -en zonder recht op kinderopvangtoeslag. </text:p>
                </text:list-item>
                <text:list-item text:style-override="id1-3-2-4-9-1-3-2">
                  <text:number>b.</text:number>
                  <text:p text:style-name="al">Het aantal geplaatste niet-doelgroep peuters, uitgesplitst naar ouders met en zonder recht op kinderopvangtoeslag. </text:p>
                </text:list-item>
                <text:list-item text:style-override="id1-3-2-4-9-1-3-3">
                  <text:number>c.</text:number>
                  <text:p text:style-name="al">Het gemiddeld aantal uren dat doelgroep peuters en peuters per geplaatste maand (of deel van de maand) gebruik maken van de peuteropvang gedurende de subsidieperiode, uitgesplitst naar doelgroep- en niet-doelgroep peuters en naar ouders met -en zonder kinderopvangtoeslag.</text:p>
                </text:list-item>
                <text:list-item text:style-override="id1-3-2-4-9-1-3-4">
                  <text:number>d.</text:number>
                  <text:p text:style-name="al">De gefactureerde ouderbijdragen per (doelgroep) peuter.</text:p>
                </text:list-item>
              </text:list>
            </text:list-item>
          </text:list>
          <text:p text:style-name="al"/>
          <text:list text:style-name="id1-3-2-4-11">
            <text:list-item text:style-override="id1-3-2-4-11-1">
              <text:number>2.</text:number>
              <text:p text:style-name="al">De vaststelling van de subsidie vindt plaats op basis van het werkelijk aantal kinderen dat gedurende een jaar of een gedeelte van het jaar gebruik heeft gemaakt van de peuterplaatsen en VE-peuterplaatsen, het geldende uurtarief en het aantal uren dat per peuter gebruik is gemaakt. De gefactureerde ouderbijdragen worden hierop in mindering gebracht.</text:p>
            </text:list-item>
          </text:list>
          <text:p text:style-name="al"/>
          <text:p text:style-name="al">Het is toegestaan de werkelijke invulling van de plekken voor doelgroeppeuters en niet-doelgroep peuters, ten opzichte van de aantallen genoemd in de subsidieaanvraag, gedurende de subsidieperiode aan te passen aan de vraag van ouders. Het vastgestelde subsidiebedrag kan echter nooit hoger worden dan het eerder verleende subsidie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94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4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4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Sociale zekerheid | Organisatie en beleid</meta:user-defined>
    <meta:user-defined meta:name="DC.source">artikel 4:81, eerste lid, van de Algemene wet bestuursrecht]|[1.0:c:BWBR0005537&amp;artikel=4%3A81&amp;lid=1&amp;g=2020-07-01</meta:user-defined>
    <dc:language>nl</dc:language>
    <meta:user-defined meta:name="OVERHEID.Gemeente/DC.spatial">Twenterand</meta:user-defined>
    <meta:user-defined meta:name="DC.title">Nadere regeling subsidieverstrekking peuterplaatsen regulier en voorschoolse educatie (VE) 2020 gemeente TwenterandHoofdstuk 2 De subsidie</meta:user-defined>
    <meta:user-defined meta:name="DCTERMS.W3CDTF/DCTERMS.available">2020-07-31</meta:user-defined>
    <meta:user-defined meta:name="OVERHEIDop.externeBijlage">Verklaring geen recht op kinderopvangtoeslag|exb-2020-38534</meta:user-defined>
    <meta:user-defined meta:name="OVERHEIDop.externeBijlage">Kwaliteitskader Peuteropvang|exb-2020-38535</meta:user-defined>
    <meta:user-defined meta:name="DCTERMS.W3CDTF/OVERHEIDop.jaargang">2020</meta:user-defined>
    <meta:user-defined meta:name="OVERHEIDop.publicationIssue">184946</meta:user-defined>
    <meta:user-defined meta:name="OVERHEIDop.betreftRegeling">CVDR642671_1</meta:user-defined>
    <meta:user-defined meta:name="xs:date/OVERHEIDop.startdatum">2020-08-01</meta:user-defined>
    <meta:user-defined meta:name="OVERHEIDop.GmbID/DC.identifier">gmb-2020-184946</meta:user-defined>
    <meta:user-defined meta:name="OVERHEIDop.versieInformatie"/>
  </office:meta>
</office:document-meta>
</file>