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van een schoorsteen, Rijndijk 18 te Hazerswoude-Rijndijk, V2020/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8 te Hazerswoude-Rijndijk</text:p>
            <text:p text:style-name="common-al">2394 AH</text:p>
            <text:p text:style-name="common-al">V2020/602</text:p>
            <text:p text:style-name="common-al">het slopen van een schoorsteen</text:p>
            <text:p text:style-name="last-al">Datum indiening: 10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94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4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4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928 461170</meta:user-defined>
    <meta:user-defined meta:name="DC.title">Gemeente Alphen aan den Rijn - aanvraag omgevingsvergunning: het slopen van een schoorsteen, Rijndijk 18 te Hazerswoude-Rijndijk, V2020/602</meta:user-defined>
    <meta:user-defined meta:name="OVERHEID.PostcodeHuisnummer/OVERHEIDop.postcodeHuisnummer">2394AH 18</meta:user-defined>
    <meta:user-defined meta:name="OVERHEIDop.straatnaam">Rijndijk</meta:user-defined>
    <meta:user-defined meta:name="OVERHEIDop.woonplaats">Hazerswoude-Rijndijk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43</meta:user-defined>
    <meta:user-defined meta:name="OVERHEIDop.GmbID/DC.identifier">gmb-2020-184943</meta:user-defined>
    <meta:user-defined meta:name="OVERHEIDop.versieInformatie"/>
  </office:meta>
</office:document-meta>
</file>