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twee padelbanen en het plaatsen van een opslagruimte, De Dam 7 te Benthuizen, V2020/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Dam 7 te Benthuizen</text:p>
            <text:p text:style-name="common-al">2731 CE</text:p>
            <text:p text:style-name="common-al">V2020/603</text:p>
            <text:p text:style-name="common-al">het aanleggen van twee padelbanen en het plaatsen van een opslagruimte</text:p>
            <text:p text:style-name="last-al">Datum indiening: 1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94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4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4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103 454310</meta:user-defined>
    <meta:user-defined meta:name="DC.title">Gemeente Alphen aan den Rijn - aanvraag omgevingsvergunning: het aanleggen van twee padelbanen en het plaatsen van een opslagruimte, De Dam 7 te Benthuizen, V2020/603</meta:user-defined>
    <meta:user-defined meta:name="OVERHEID.PostcodeHuisnummer/OVERHEIDop.postcodeHuisnummer">2731CE 7</meta:user-defined>
    <meta:user-defined meta:name="OVERHEIDop.straatnaam">de Dam</meta:user-defined>
    <meta:user-defined meta:name="OVERHEIDop.woonplaats">Benthuiz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40</meta:user-defined>
    <meta:user-defined meta:name="OVERHEIDop.GmbID/DC.identifier">gmb-2020-184940</meta:user-defined>
    <meta:user-defined meta:name="OVERHEIDop.versieInformatie"/>
  </office:meta>
</office:document-meta>
</file>