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gevels, Bezembinder 78 t/m 178 te Alphen aan den Rijn, V2020/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embinder 78 t/m 178 te Alphen aan den Rijn</text:p>
            <text:p text:style-name="common-al"/>
            <text:p text:style-name="common-al">V2020/605</text:p>
            <text:p text:style-name="common-al">het aanpassen van de gevels</text:p>
            <text:p text:style-name="last-al">Datum indiening: 15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3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42.913 462984.091</meta:user-defined>
    <meta:user-defined meta:name="DC.title">Gemeente Alphen aan den Rijn - aanvraag omgevingsvergunning: het aanpassen van de gevels, Bezembinder 78 t/m 178 te Alphen aan den Rijn, V2020/605</meta:user-defined>
    <meta:user-defined meta:name="OVERHEID.PostcodeHuisnummer/OVERHEIDop.postcodeHuisnummer">2401HN 78</meta:user-defined>
    <meta:user-defined meta:name="OVERHEIDop.straatnaam">Bezembinder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36</meta:user-defined>
    <meta:user-defined meta:name="OVERHEIDop.GmbID/DC.identifier">gmb-2020-184936</meta:user-defined>
    <meta:user-defined meta:name="OVERHEIDop.versieInformatie"/>
  </office:meta>
</office:document-meta>
</file>