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een pand met drive-in en parkeergarage - Brenninkmeijerlaan Lubeckweg (tusseni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renninkmeijerlaan Lubeckweg (tussenin), bouwen van een pand met drive-in en parkeergarage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4</meta:user-defined>
    <dc:language>nl</dc:language>
    <meta:user-defined meta:name="OVERHEID.EPSG28992/DC.spatial">154792.05 463172.16</meta:user-defined>
    <meta:user-defined meta:name="DC.title">Gemeente Amersfoort, Bedrijventerreinen Calveen, De Hoef, Vathorst en De Wieken - aanvraag omgevingsvergunning - bouwen van een pand met drive-in en parkeergarage - Brenninkmeijerlaan Lubeckweg (tussenin)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35</meta:user-defined>
    <meta:user-defined meta:name="OVERHEIDop.GmbID/DC.identifier">gmb-2020-184935</meta:user-defined>
    <meta:user-defined meta:name="OVERHEIDop.versieInformatie"/>
  </office:meta>
</office:document-meta>
</file>