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aanbouw tot 2 appartementen, Prins Hendrikstraat 73 te Alphen aan den Rijn, V2020/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73 te Alphen aan den Rijn</text:p>
            <text:p text:style-name="common-al">2405 AG</text:p>
            <text:p text:style-name="common-al">V2020/319</text:p>
            <text:p text:style-name="common-al">het verbouwen van een aanbouw tot 2 appartementen</text:p>
            <text:p text:style-name="common-al">Datum verleend: 1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3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3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3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38.688 459537.217</meta:user-defined>
    <meta:user-defined meta:name="DC.title">Gemeente Alphen aan den Rijn - verleende omgevingsvergunning: het verbouwen van een aanbouw tot 2 appartementen, Prins Hendrikstraat 73 te Alphen aan den Rijn, V2020/319</meta:user-defined>
    <meta:user-defined meta:name="OVERHEID.PostcodeHuisnummer/OVERHEIDop.postcodeHuisnummer">2405AG 73</meta:user-defined>
    <meta:user-defined meta:name="OVERHEIDop.straatnaam">Prins Hendrikstraat</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933</meta:user-defined>
    <meta:user-defined meta:name="OVERHEIDop.GmbID/DC.identifier">gmb-2020-184933</meta:user-defined>
    <meta:user-defined meta:name="OVERHEIDop.versieInformatie"/>
  </office:meta>
</office:document-meta>
</file>