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106, 6191 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106, 6191 BG te Beek, het bouwen van een loods alsmede het milieuneutraal veranderen of veranderen van de werking van een steenfabriek (Datum bekendmaking 16 juli 2020, zaaknummer 202003023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91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83012.09 328377.03</meta:user-defined>
    <meta:user-defined meta:name="DC.title">Omgevingsvergunning verleend Stationstraat 106, 6191 BG Beek</meta:user-defined>
    <meta:user-defined meta:name="OVERHEID.PostcodeHuisnummer/OVERHEIDop.postcodeHuisnummer">6191BG 106</meta:user-defined>
    <meta:user-defined meta:name="OVERHEIDop.straatnaam">Station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919</meta:user-defined>
    <meta:user-defined meta:name="OVERHEIDop.GmbID/DC.identifier">gmb-2020-184919</meta:user-defined>
    <meta:user-defined meta:name="OVERHEIDop.versieInformatie"/>
  </office:meta>
</office:document-meta>
</file>