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venstreek 7, 9731 DH Groningen – realiseren bedrijfswoning (ontvangstdatum 29-06-2020, dossiernummer 20207382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jul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4915</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915</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915</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291.907 584020.967</meta:user-defined>
    <meta:user-defined meta:name="DC.title">Aanvraag omgevingsvergunning: Bovenstreek 7, 9731 DH Groningen – realiseren bedrijfswoning (ontvangstdatum 29-06-2020, dossiernummer 202073822)</meta:user-defined>
    <meta:user-defined meta:name="OVERHEID.PostcodeHuisnummer/OVERHEIDop.postcodeHuisnummer">9731DH 7</meta:user-defined>
    <meta:user-defined meta:name="OVERHEIDop.straatnaam">Bovenstreek</meta:user-defined>
    <meta:user-defined meta:name="OVERHEIDop.woonplaats">Groningen</meta:user-defined>
    <meta:user-defined meta:name="DCTERMS.W3CDTF/DCTERMS.available">2020-07-22</meta:user-defined>
    <meta:user-defined meta:name="DCTERMS.W3CDTF/OVERHEIDop.jaargang">2020</meta:user-defined>
    <meta:user-defined meta:name="OVERHEIDop.publicationIssue">184915</meta:user-defined>
    <meta:user-defined meta:name="OVERHEIDop.GmbID/DC.identifier">gmb-2020-184915</meta:user-defined>
    <meta:user-defined meta:name="OVERHEIDop.versieInformatie"/>
  </office:meta>
</office:document-meta>
</file>