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–" text:level="1">
        <style:list-level-properties text:min-label-width="10mm"/>
      </text:list-level-style-bullet>
    </text:list-style>
    <text:list-style style:name="id1-3-2-1-1-1-1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Midden-Delfland  -  Aanvraag evenementenvergunning – hardloopwedstrijd – 1 maart 2020 – buitengebied Schipl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–</text:number>
                <text:p text:style-name="al">City Sport Events – evenementenvergunning voor het houden van hardloopwedstrijd De Schiedamloop op 1 maart 2020 in het buitengebied van Schipluiden (20Z.000163).</text:p>
              </text:list-item>
            </text:list>
            <text:p text:style-name="common-al">   </text:p>
            <text:p text:style-name="last-al">Wilt u meer informatie over de aanvraag, neemt u dan contact op met mw. B. van der Blom, tel. (015) 380 42 87. Dit kan van dinsdag t/m vrijdag van 09:00 tot 12:00 uu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elfland</text:p>
            </table:table-cell>
            <table:table-cell office:value-type="string" table:style-name="header.C">
              <text:p text:style-name="headerright"><text:span text:style-name="nr">Nr. 18491</text:span><text:line-break/><text:date style:data-style-name="dag" text:fixed="true" text:date-value="2020-01-23"/><text:line-break/><text:date style:data-style-name="jaar" text:fixed="true" text:date-value="2020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491</text:span><text:date style:data-style-name="nicedate" text:fixed="true" text:date-value="2020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491</text:span><text:date style:data-style-name="nicedate" text:fixed="true" text:date-value="2020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Midden-Delf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idden-Delfland</meta:user-defined>
    <meta:user-defined meta:name="OVERHEID.Gemeente/OVERHEID.authority">Midden-Delfland</meta:user-defined>
    <meta:user-defined meta:name="OVERHEID.TaxonomieBeleidsagenda/OVERHEID.category">Cultuur en recreatie | Organisatie en beleid</meta:user-defined>
    <meta:user-defined meta:name="OVERHEIDop.referentienummer">20Z.000163</meta:user-defined>
    <dc:language>nl</dc:language>
    <meta:user-defined meta:name="OVERHEID.EPSG28992/DC.spatial">81609 444064</meta:user-defined>
    <meta:user-defined meta:name="DC.title">Gemeente Midden-Delfland  -  Aanvraag evenementenvergunning – hardloopwedstrijd – 1 maart 2020 – buitengebied Schipluiden</meta:user-defined>
    <meta:user-defined meta:name="OVERHEID.PostcodeHuisnummer/OVERHEIDop.postcodeHuisnummer">2636HX 37</meta:user-defined>
    <meta:user-defined meta:name="OVERHEIDop.straatnaam">Anna van Raesfeltstraat</meta:user-defined>
    <meta:user-defined meta:name="OVERHEIDop.woonplaats">Schipluiden</meta:user-defined>
    <meta:user-defined meta:name="DCTERMS.W3CDTF/DCTERMS.available">2020-01-23</meta:user-defined>
    <meta:user-defined meta:name="DCTERMS.W3CDTF/OVERHEIDop.jaargang">2020</meta:user-defined>
    <meta:user-defined meta:name="OVERHEIDop.publicationIssue">18491</meta:user-defined>
    <meta:user-defined meta:name="OVERHEIDop.GmbID/DC.identifier">gmb-2020-18491</meta:user-defined>
    <meta:user-defined meta:name="OVERHEIDop.versieInformatie"/>
  </office:meta>
</office:document-meta>
</file>