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roosdijstraat 11, 6191 A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dijstraat 11, 6191 AH te Beek, het verbouwen/uitbreiden van het woonhuis (Datum bekendmaking 14 juli 2020, zaaknummer 202005006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90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28.475 327654.94</meta:user-defined>
    <meta:user-defined meta:name="DC.title">Omgevingsvergunning verleend Proosdijstraat 11, 6191 AH Beek</meta:user-defined>
    <meta:user-defined meta:name="OVERHEID.PostcodeHuisnummer/OVERHEIDop.postcodeHuisnummer">6191AH 11</meta:user-defined>
    <meta:user-defined meta:name="OVERHEIDop.straatnaam">Proosdijstraat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907</meta:user-defined>
    <meta:user-defined meta:name="OVERHEIDop.GmbID/DC.identifier">gmb-2020-184907</meta:user-defined>
    <meta:user-defined meta:name="OVERHEIDop.versieInformatie"/>
  </office:meta>
</office:document-meta>
</file>