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Deel 3, het inpandig verbouwen van een woning ten behoeve van het realiseren van een recreatie-appartemen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6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Klijndijk</text:span>,</text:p>
            <text:p text:style-name="common-al">De Deel 3, het inpandig verbouwen van een woning ten behoeve van het realiseren van een recreatie-appartement, 47530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90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0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44.71 539480.48</meta:user-defined>
    <meta:user-defined meta:name="DC.title">Gemeente Borger-Odoorn, Klijndijk, De Deel 3, het inpandig verbouwen van een woning ten behoeve van het realiseren van een recreatie-appartement, (besluit verlengen beslistermijn)</meta:user-defined>
    <meta:user-defined meta:name="OVERHEID.PostcodeHuisnummer/OVERHEIDop.postcodeHuisnummer">7871PW 3</meta:user-defined>
    <meta:user-defined meta:name="OVERHEIDop.straatnaam">De Deel</meta:user-defined>
    <meta:user-defined meta:name="OVERHEIDop.woonplaats">Klijnd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06</meta:user-defined>
    <meta:user-defined meta:name="OVERHEIDop.GmbID/DC.identifier">gmb-2020-184906</meta:user-defined>
    <meta:user-defined meta:name="OVERHEIDop.versieInformatie"/>
  </office:meta>
</office:document-meta>
</file>