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Prins Mauritslaan 48a t/m 48k en 50a t/m 50k, 6191 E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laan 48a t/m 48k, 50a t/m 50k, 6191 EG te Beek, het bouwen van een appartementencomplex en het verplaatsen van een inrit aan de Vondelstraat (Datum bekendmaking 17 juli 2020, zaaknummer DSOMG0226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490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07.33 328125.688</meta:user-defined>
    <meta:user-defined meta:name="DC.title">Omgevingsvergunning verleend Prins Mauritslaan 48a t/m 48k en 50a t/m 50k, 6191 EG Beek</meta:user-defined>
    <meta:user-defined meta:name="OVERHEID.PostcodeHuisnummer/OVERHEIDop.postcodeHuisnummer">6191EG 28</meta:user-defined>
    <meta:user-defined meta:name="OVERHEIDop.straatnaam">Prins Mauritslaan</meta:user-defined>
    <meta:user-defined meta:name="OVERHEIDop.woonplaats">Be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903</meta:user-defined>
    <meta:user-defined meta:name="OVERHEIDop.GmbID/DC.identifier">gmb-2020-184903</meta:user-defined>
    <meta:user-defined meta:name="OVERHEIDop.versieInformatie"/>
  </office:meta>
</office:document-meta>
</file>