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6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6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Tytsjerksteradiel houdende regels omtrent mandaat subsidie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 het mandaatbesluit t.b.v. subsidies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
              <text:span text:style-name="nadrukvet">Mandaatbesluit subsidies 2020</text:span>
           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 1.</text:span>
                    </text:p>
                  </table:table-cell>
                  <table:table-cell table:style-name="cell_frame_all" table:number-rows-spanned="1" table:number-columns-spanned="1">
                    <text:p text:style-name="table_al">Uitoefening van de bevoegdheden als genoemd in de Algemene Subsidieverordening (ASV) tot een bedrag van € 50.000,- of concreet opgenomen in de gemeentelijke begrot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Titel 4.2 Subsidies Awb</text:p>
                    <text:p text:style-name="table_al">ASV gemeente Achtkarspelen</text:p>
                    <text:p text:style-name="table_al">ASV gemeente Tytsjerksteradi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orspronkelijk bevoegd bestuursorg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Dagelijks bestuur Werkmaatschappij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t toestemming tot mandateren aan</text:span>
                    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  <text:p text:style-name="table_al">(Cluster)manager</text:p>
                    <text:p text:style-name="table_al">Teamleider</text:p>
                    <text:p text:style-name="table_al">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  <table:table-cell table:style-name="cell_frame_all" table:number-rows-spanned="1" table:number-columns-spanned="1">
                    <text:list text:style-name="id1-3-2-2-1-3-1-3-6-2-1">
                      <text:list-item text:style-override="id1-3-2-2-1-3-1-3-6-2-1-1">
                        <text:number>1.</text:number>
                        <text:p text:style-name="table_al">Mandaat geldt niet voor subsidiebedragen boven € 50.000 die niet met naam en bedrag in de begroting zijn opgenomen.</text:p>
                      </text:list-item>
                      <text:list-item text:style-override="id1-3-2-2-1-3-1-3-6-2-1-2">
                        <text:number>2.</text:number>
                        <text:p text:style-name="table_al">Mandaat geldt niet voor bijzondere gevallen als bedoeld in artikel 18 van de ASV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voegdheid 2.</text:span>
                    </text:p>
                  </table:table-cell>
                  <table:table-cell table:style-name="cell_frame_all" table:number-rows-spanned="1" table:number-columns-spanned="1">
                    <text:p text:style-name="table_al">Uitoefening van de bevoegdheden als genoemd in de aanvullende subsidieregeling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Subsidieregeling Samenleving Achtkarspelen</text:p>
                    <text:p text:style-name="table_al">Subsidieregeling Samenleving Tytsjerksteradi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orspronkelijk bevoegd bestuursorgaan</text:span>
                    </text:p>
                  </table:table-cell>
                  <table:table-cell table:style-name="cell_frame_all" table:number-rows-spanned="1" table:number-columns-spanned="1">
                    <text:p text:style-name="table_al">College van B&amp;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cell_frame_all" table:number-rows-spanned="1" table:number-columns-spanned="1">
                    <text:p text:style-name="table_al">Dagelijks bestuur Werkmaatschappij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et toestemming tot mandateren aan</text:span>
                    </text:p>
                  </table:table-cell>
                  <table:table-cell table:style-name="cell_frame_all" table:number-rows-spanned="1" table:number-columns-spanned="1">
                    <text:p text:style-name="table_al">Algemeen directeur</text:p>
                    <text:p text:style-name="table_al">(Cluster)manager</text:p>
                    <text:p text:style-name="table_al">Teamleider</text:p>
                    <text:p text:style-name="table_al">Ambten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  <table:table-cell table:style-name="cell_frame_all" table:number-rows-spanned="1" table:number-columns-spanned="1">
                    <text:p text:style-name="table_al">Geldt niet voor bijzondere gevallen als bedoeld in artikel 5.1 van de betreffende Subsidieregelin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meta:user-defined meta:name="DC.source">titel 4.2 van de Algemene wet bestuursrecht]|[1.0:c:BWBR0005537&amp;titeldeel=4.2&amp;g=2019-11-14</meta:user-defined>
    <meta:user-defined meta:name="DCTERMS.alternative">Mandaatbesluit subsidies 2020</meta:user-defined>
    <dc:language>nl</dc:language>
    <meta:user-defined meta:name="OVERHEID.Gemeente/DC.spatial">Tytsjerksteradiel</meta:user-defined>
    <meta:user-defined meta:name="DC.title">Besluit van het college van burgemeester en wethouders van de gemeente Tytsjerksteradiel houdende regels omtrent mandaat subsidies 2020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49</meta:user-defined>
    <meta:user-defined meta:name="OVERHEIDop.betreftRegeling">CVDR635727_1</meta:user-defined>
    <meta:user-defined meta:name="OVERHEIDop.GmbID/DC.identifier">gmb-2020-1849</meta:user-defined>
    <meta:user-defined meta:name="xs:date/OVERHEIDop.startdatum">2020-01-03</meta:user-defined>
    <meta:user-defined meta:name="OVERHEIDop.versieInformatie"/>
  </office:meta>
</office:document-meta>
</file>