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Zuid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Zuidweg 5.</text:span>
          </text:p>
            <text:p text:style-name="common-al">Datum indiening: 16-7-2020</text:p>
            <text:p text:style-name="common-al">Zaakomschrijving: het vervangen van een balustrade</text:p>
            <text:p text:style-name="common-al">Zaaknummer: 3278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89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7880</meta:user-defined>
    <meta:user-defined meta:name="DCTERMS.abstract">het vervangen van een balustrade</meta:user-defined>
    <dc:language>nl</dc:language>
    <meta:user-defined meta:name="OVERHEID.EPSG28992/DC.spatial">55830.739 414746.716</meta:user-defined>
    <meta:user-defined meta:name="DC.title">Aanvraag Omgevingsvergunning, Zonnemaire, Zuidweg 5</meta:user-defined>
    <meta:user-defined meta:name="OVERHEID.PostcodeHuisnummer/OVERHEIDop.postcodeHuisnummer">4316AA 5</meta:user-defined>
    <meta:user-defined meta:name="OVERHEIDop.straatnaam">Zuidweg</meta:user-defined>
    <meta:user-defined meta:name="OVERHEIDop.woonplaats">Zonnemair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98</meta:user-defined>
    <meta:user-defined meta:name="OVERHEIDop.GmbID/DC.identifier">gmb-2020-184898</meta:user-defined>
    <meta:user-defined meta:name="OVERHEIDop.versieInformatie"/>
  </office:meta>
</office:document-meta>
</file>