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oorwerpen op de openbare weg Rijck Loeverehof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6 juli 2020 een ontheffing voorwerpen op de openbare weg verleend voor plaatsen container / laadbak op de locatie Rijck Loeverehof te Kortenhoef (zaaknummer Z.5855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7 jul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84894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894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894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370.26 472630.52</meta:user-defined>
    <meta:user-defined meta:name="DC.title">Kennisgeving besluit op aanvraag ontheffing voorwerpen op de openbare weg Rijck Loeverehof te Kortenhoef</meta:user-defined>
    <meta:user-defined meta:name="OVERHEID.PostcodeHuisnummer/OVERHEIDop.postcodeHuisnummer">1241BR 24</meta:user-defined>
    <meta:user-defined meta:name="OVERHEIDop.straatnaam">Huijbert van Schadijckln</meta:user-defined>
    <meta:user-defined meta:name="OVERHEIDop.woonplaats">Kortenhoef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894</meta:user-defined>
    <meta:user-defined meta:name="OVERHEIDop.GmbID/DC.identifier">gmb-2020-184894</meta:user-defined>
    <meta:user-defined meta:name="OVERHEIDop.versieInformatie"/>
  </office:meta>
</office:document-meta>
</file>