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Herenhofstraat 19, 6191 E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hofstraat 19, 6191 EN te Beek, het bouwen van een woonhuis alsmede het aanleggen van een uitweg (Datum bekendmaking 16 juli 2020, zaaknummer 201908029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89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782.338 328936.86</meta:user-defined>
    <meta:user-defined meta:name="DC.title">Omgevingsvergunning verleend Herenhofstraat 19, 6191 EN Beek</meta:user-defined>
    <meta:user-defined meta:name="OVERHEID.PostcodeHuisnummer/OVERHEIDop.postcodeHuisnummer">6191EN 12</meta:user-defined>
    <meta:user-defined meta:name="OVERHEIDop.straatnaam">Herenhof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890</meta:user-defined>
    <meta:user-defined meta:name="OVERHEIDop.GmbID/DC.identifier">gmb-2020-184890</meta:user-defined>
    <meta:user-defined meta:name="OVERHEIDop.versieInformatie"/>
  </office:meta>
</office:document-meta>
</file>