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Nieuw-Vennep, Ottenstein 29, 2151 HN, plaatsen van een nieuw kozijn, 15-07-2020, zaaknummer 3908616 olonummer 5323787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84889</text:span><text:line-break/><text:date style:data-style-name="dag" text:fixed="true" text:date-value="2020-07-20"/><text:line-break/><text:date style:data-style-name="jaar" text:fixed="true" text:date-value="2020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4889</text:span><text:date style:data-style-name="nicedate" text:fixed="true" text:date-value="2020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4889</text:span><text:date style:data-style-name="nicedate" text:fixed="true" text:date-value="2020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01912.361 476310.901</meta:user-defined>
    <meta:user-defined meta:name="DC.title">Aangevraagde omgevingsvergunning, Nieuw-Vennep, Ottenstein 29, 2151 HN, plaatsen van een nieuw kozijn, 15-07-2020, zaaknummer 3908616 olonummer 5323787.</meta:user-defined>
    <meta:user-defined meta:name="OVERHEID.PostcodeHuisnummer/OVERHEIDop.postcodeHuisnummer">2151HN 29</meta:user-defined>
    <meta:user-defined meta:name="OVERHEIDop.straatnaam">Ottenstein</meta:user-defined>
    <meta:user-defined meta:name="OVERHEIDop.woonplaats">Nieuw-Vennep</meta:user-defined>
    <meta:user-defined meta:name="DCTERMS.W3CDTF/DCTERMS.available">2020-07-20</meta:user-defined>
    <meta:user-defined meta:name="DCTERMS.W3CDTF/OVERHEIDop.jaargang">2020</meta:user-defined>
    <meta:user-defined meta:name="OVERHEIDop.publicationIssue">184889</meta:user-defined>
    <meta:user-defined meta:name="OVERHEIDop.GmbID/DC.identifier">gmb-2020-184889</meta:user-defined>
    <meta:user-defined meta:name="OVERHEIDop.versieInformatie"/>
  </office:meta>
</office:document-meta>
</file>