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oozendaelseweg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uli 2020 is de aanvraag omgevingsvergunning ontvangen voor het plaatsen van een woonunit (tijdelijk) op het perceel Roozendaelseweg 2 in 5953 TN Reuv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8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117.77 365841.19</meta:user-defined>
    <meta:user-defined meta:name="DC.title">Gemeente Beesel - Aanvraag omgevingsvergunning Roozendaelseweg 2 in Reuver</meta:user-defined>
    <meta:user-defined meta:name="OVERHEID.PostcodeHuisnummer/OVERHEIDop.postcodeHuisnummer">5953TN 2</meta:user-defined>
    <meta:user-defined meta:name="OVERHEIDop.straatnaam">Roozendaelseweg</meta:user-defined>
    <meta:user-defined meta:name="OVERHEIDop.woonplaats">Reuv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83</meta:user-defined>
    <meta:user-defined meta:name="OVERHEIDop.GmbID/DC.identifier">gmb-2020-184883</meta:user-defined>
    <meta:user-defined meta:name="OVERHEIDop.versieInformatie"/>
  </office:meta>
</office:document-meta>
</file>