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Julianastraat 20 A, 1165 GV, verbouwen pand naar zorgwoning en kantoor, 15-07-2020, zaaknummer 3908821, olonummer 5323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88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7 488422</meta:user-defined>
    <meta:user-defined meta:name="DC.title">Aangevraagde omgevingsvergunning, Halfweg, Julianastraat 20 A, 1165 GV, verbouwen pand naar zorgwoning en kantoor, 15-07-2020, zaaknummer 3908821, olonummer 5323947.</meta:user-defined>
    <meta:user-defined meta:name="OVERHEID.PostcodeHuisnummer/OVERHEIDop.postcodeHuisnummer">1165GV 20</meta:user-defined>
    <meta:user-defined meta:name="OVERHEIDop.straatnaam">Julianastraat</meta:user-defined>
    <meta:user-defined meta:name="OVERHEIDop.woonplaats">Halfwe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80</meta:user-defined>
    <meta:user-defined meta:name="OVERHEIDop.GmbID/DC.identifier">gmb-2020-184880</meta:user-defined>
    <meta:user-defined meta:name="OVERHEIDop.versieInformatie"/>
  </office:meta>
</office:document-meta>
</file>