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voormalige supermarkt naar een woning, Rijndijk 250 te Hazerswoude-Rijndijk, V2020/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50 te Hazerswoude-Rijndijk</text:p>
            <text:p text:style-name="common-al">2394 AN</text:p>
            <text:p text:style-name="common-al">V2020/331</text:p>
            <text:p text:style-name="common-al">het verbouwen van een voormalige supermarkt naar een woning</text:p>
            <text:p text:style-name="common-al">Datum verleend: 1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87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7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7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26.4 460492.4</meta:user-defined>
    <meta:user-defined meta:name="DC.title">Gemeente Alphen aan den Rijn - verleende omgevingsvergunning: het verbouwen van een voormalige supermarkt naar een woning, Rijndijk 250 te Hazerswoude-Rijndijk, V2020/331</meta:user-defined>
    <meta:user-defined meta:name="OVERHEID.PostcodeHuisnummer/OVERHEIDop.postcodeHuisnummer">2394AN 250</meta:user-defined>
    <meta:user-defined meta:name="OVERHEIDop.straatnaam">Rijndijk</meta:user-defined>
    <meta:user-defined meta:name="OVERHEIDop.woonplaats">Hazerswoude-Rijndijk</meta:user-defined>
    <meta:user-defined meta:name="DCTERMS.W3CDTF/DCTERMS.available">2020-07-20</meta:user-defined>
    <meta:user-defined meta:name="DCTERMS.W3CDTF/OVERHEIDop.jaargang">2020</meta:user-defined>
    <meta:user-defined meta:name="OVERHEIDop.publicationIssue">184877</meta:user-defined>
    <meta:user-defined meta:name="OVERHEIDop.GmbID/DC.identifier">gmb-2020-184877</meta:user-defined>
    <meta:user-defined meta:name="OVERHEIDop.versieInformatie"/>
  </office:meta>
</office:document-meta>
</file>