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Luciastraat 1, 6191 T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ciastraat 1, 6191 TA te Beek, het ontkluizen van de Keutelbeek fase 1B (Ingediend 7 juli 2020, zaaknummer DSOMG02298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487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7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7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83917.606 327853.148</meta:user-defined>
    <meta:user-defined meta:name="DC.title">Omgevingsvergunning aangevraagd Luciastraat 1, 6191 TA Beek</meta:user-defined>
    <meta:user-defined meta:name="OVERHEID.PostcodeHuisnummer/OVERHEIDop.postcodeHuisnummer">6191TA 1</meta:user-defined>
    <meta:user-defined meta:name="OVERHEIDop.straatnaam">Luciastraat</meta:user-defined>
    <meta:user-defined meta:name="OVERHEIDop.woonplaats">Bee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4876</meta:user-defined>
    <meta:user-defined meta:name="OVERHEIDop.GmbID/DC.identifier">gmb-2020-184876</meta:user-defined>
    <meta:user-defined meta:name="OVERHEIDop.versieInformatie"/>
  </office:meta>
</office:document-meta>
</file>