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luifel en winkelentree, Pieter Doelmanstraat 14 te Alphen aan den Rijn, V2020/4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Doelmanstraat 14 te Alphen aan den Rijn</text:p>
            <text:p text:style-name="common-al">2405 CE</text:p>
            <text:p text:style-name="common-al">V2020/424</text:p>
            <text:p text:style-name="common-al">het vernieuwen van de luifel en winkelentree</text:p>
            <text:p text:style-name="common-al">Datum verleend: 1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7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7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7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5.447 460290.151</meta:user-defined>
    <meta:user-defined meta:name="DC.title">Gemeente Alphen aan den Rijn - verleende omgevingsvergunning: het vernieuwen van de luifel en winkelentree, Pieter Doelmanstraat 14 te Alphen aan den Rijn, V2020/424</meta:user-defined>
    <meta:user-defined meta:name="OVERHEID.PostcodeHuisnummer/OVERHEIDop.postcodeHuisnummer">2405CE 14</meta:user-defined>
    <meta:user-defined meta:name="OVERHEIDop.straatnaam">Pieter Doelmanstraat</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873</meta:user-defined>
    <meta:user-defined meta:name="OVERHEIDop.GmbID/DC.identifier">gmb-2020-184873</meta:user-defined>
    <meta:user-defined meta:name="OVERHEIDop.versieInformatie"/>
  </office:meta>
</office:document-meta>
</file>