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vel 1), Steekterweg 78 D te Alphen aan den Rijn, V2020/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499</text:p>
            <text:p text:style-name="common-al">het bouwen van een woning (kavel 1)</text:p>
            <text:p text:style-name="common-al">Datum verleend: 14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7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woning (kavel 1), Steekterweg 78 D te Alphen aan den Rijn, V2020/499</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870</meta:user-defined>
    <meta:user-defined meta:name="OVERHEIDop.GmbID/DC.identifier">gmb-2020-184870</meta:user-defined>
    <meta:user-defined meta:name="OVERHEIDop.versieInformatie"/>
  </office:meta>
</office:document-meta>
</file>