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70 te Hegelsom, verlenging beslistermijn omgevingsvergunning (besluitdatum 21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bouwen van een biomassacentral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13.24 381590.79</meta:user-defined>
    <meta:user-defined meta:name="DC.title">St. Jorisweg 70 te Hegelsom, verlenging beslistermijn omgevingsvergunning (besluitdatum 21 januari 2020)</meta:user-defined>
    <meta:user-defined meta:name="OVERHEID.PostcodeHuisnummer/OVERHEIDop.postcodeHuisnummer">5963ND 70</meta:user-defined>
    <meta:user-defined meta:name="OVERHEIDop.straatnaam">St. Jorisweg</meta:user-defined>
    <meta:user-defined meta:name="OVERHEIDop.woonplaats">Hegelso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87</meta:user-defined>
    <meta:user-defined meta:name="OVERHEIDop.GmbID/DC.identifier">gmb-2020-18487</meta:user-defined>
    <meta:user-defined meta:name="OVERHEIDop.versieInformatie"/>
  </office:meta>
</office:document-meta>
</file>