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omzetten bedrijfswoning naar burgerwoning, Rijndijk 7 te Hazerswoude-Rijndijk, V2020/2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7 te Hazerswoude-Rijndijk</text:p>
            <text:p text:style-name="common-al">2394 AA</text:p>
            <text:p text:style-name="common-al">V2020/238</text:p>
            <text:p text:style-name="common-al">het afwijken van het bestemmingsplan ten behoeve van omzetten bedrijfswoning naar burgerwoning</text:p>
            <text:p text:style-name="common-al">Datum verleend: 14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86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6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6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571.3 460890.6</meta:user-defined>
    <meta:user-defined meta:name="DC.title">Gemeente Alphen aan den Rijn - verleende omgevingsvergunning: het afwijken van het bestemmingsplan ten behoeve van omzetten bedrijfswoning naar burgerwoning, Rijndijk 7 te Hazerswoude-Rijndijk, V2020/238</meta:user-defined>
    <meta:user-defined meta:name="OVERHEID.PostcodeHuisnummer/OVERHEIDop.postcodeHuisnummer">2394AA 7</meta:user-defined>
    <meta:user-defined meta:name="OVERHEIDop.straatnaam">Rijndijk</meta:user-defined>
    <meta:user-defined meta:name="OVERHEIDop.woonplaats">Hazerswoude-Rijndijk</meta:user-defined>
    <meta:user-defined meta:name="DCTERMS.W3CDTF/DCTERMS.available">2020-07-20</meta:user-defined>
    <meta:user-defined meta:name="DCTERMS.W3CDTF/OVERHEIDop.jaargang">2020</meta:user-defined>
    <meta:user-defined meta:name="OVERHEIDop.publicationIssue">184866</meta:user-defined>
    <meta:user-defined meta:name="OVERHEIDop.GmbID/DC.identifier">gmb-2020-184866</meta:user-defined>
    <meta:user-defined meta:name="OVERHEIDop.versieInformatie"/>
  </office:meta>
</office:document-meta>
</file>