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andaatverlening Subsidieregeling energiebesparende maatregelen woningen gemeente Beese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9 juni 2020 mandaat verleend de Operationeel directeur van de werkmaatschappij Winst uit je Woning: Samen inkopen B.V., ten behoeve van het vaststellen en het verlenen van een subsidie op grond van de Subsidieregeling energiebesparende maatregelen woningen gemeente Beese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8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echt | Organisatie en beleid</meta:user-defined>
    <meta:user-defined meta:name="DC.source">titel 10.1 van de Algemene wet bestuursrecht]|[1.0:c:BWBR0005537&amp;titeldeel=10.1&amp;g=2020-07-01</meta:user-defined>
    <dc:language>nl</dc:language>
    <meta:user-defined meta:name="OVERHEID.Gemeente/DC.spatial">Beesel</meta:user-defined>
    <meta:user-defined meta:name="DC.title">Gemeente Beesel - Mandaatverlening Subsidieregeling energiebesparende maatregelen woningen gemeente Beesel 2020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58</meta:user-defined>
    <meta:user-defined meta:name="OVERHEIDop.GmbID/DC.identifier">gmb-2020-184858</meta:user-defined>
    <meta:user-defined meta:name="OVERHEIDop.versieInformatie"/>
  </office:meta>
</office:document-meta>
</file>