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en renoveren van de woning, Jongkindt Coninckstraat 64 te Alphen aan den Rijn, V2020/4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ongkindt Coninckstraat 64 te Alphen aan den Rijn</text:p>
            <text:p text:style-name="common-al">2406 AR</text:p>
            <text:p text:style-name="common-al">V2020/470</text:p>
            <text:p text:style-name="common-al">het bouwen van een aanbouw en renoveren van de woning</text:p>
            <text:p text:style-name="common-al">Datum verleend: 14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85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5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5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99.869 460041.37</meta:user-defined>
    <meta:user-defined meta:name="DC.title">Gemeente Alphen aan den Rijn - verleende omgevingsvergunning: het bouwen van een aanbouw en renoveren van de woning, Jongkindt Coninckstraat 64 te Alphen aan den Rijn, V2020/470</meta:user-defined>
    <meta:user-defined meta:name="OVERHEID.PostcodeHuisnummer/OVERHEIDop.postcodeHuisnummer">2406AR 64</meta:user-defined>
    <meta:user-defined meta:name="OVERHEIDop.straatnaam">Jongkindt Coninckstraat</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4853</meta:user-defined>
    <meta:user-defined meta:name="OVERHEIDop.GmbID/DC.identifier">gmb-2020-184853</meta:user-defined>
    <meta:user-defined meta:name="OVERHEIDop.versieInformatie"/>
  </office:meta>
</office:document-meta>
</file>