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ondergrondse 20kv-verbinding, Kooiweg te Boskoop (sectie L - perceel 132), V2020/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iweg te Boskoop (sectie L - perceel 132)</text:p>
            <text:p text:style-name="common-al"/>
            <text:p text:style-name="common-al">V2020/467</text:p>
            <text:p text:style-name="common-al">het aanleggen van een ondergrondse 20kv-verbinding </text:p>
            <text:p text:style-name="common-al">Datum verleend: 15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5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06.281 456563.093</meta:user-defined>
    <meta:user-defined meta:name="DC.title">Gemeente Alphen aan den Rijn - verleende omgevingsvergunning: het aanleggen van een ondergrondse 20kv-verbinding, Kooiweg te Boskoop (sectie L - perceel 132), V2020/467</meta:user-defined>
    <meta:user-defined meta:name="OVERHEID.PostcodeHuisnummer/OVERHEIDop.postcodeHuisnummer">2771WJ 19</meta:user-defined>
    <meta:user-defined meta:name="OVERHEIDop.straatnaam">Kooiweg</meta:user-defined>
    <meta:user-defined meta:name="OVERHEIDop.woonplaats">Boskoop</meta:user-defined>
    <meta:user-defined meta:name="DCTERMS.W3CDTF/DCTERMS.available">2020-07-20</meta:user-defined>
    <meta:user-defined meta:name="DCTERMS.W3CDTF/OVERHEIDop.jaargang">2020</meta:user-defined>
    <meta:user-defined meta:name="OVERHEIDop.publicationIssue">184851</meta:user-defined>
    <meta:user-defined meta:name="OVERHEIDop.GmbID/DC.identifier">gmb-2020-184851</meta:user-defined>
    <meta:user-defined meta:name="OVERHEIDop.versieInformatie"/>
  </office:meta>
</office:document-meta>
</file>