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 Kermis Kelpen-Oler van 31 juli t/m 3 augustus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Traditionele Kermis:</text:p>
            <text:p text:style-name="common-al">Kermis Kelpen-Oler van 31 juli t/m 3 augustus 2020 op de Kerkstraat en de parkeerplaats aan de Kerkstraat. Ontvangstdatum: 13 juli 2020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485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85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85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85392.829 359122.843</meta:user-defined>
    <meta:user-defined meta:name="DC.title">Gemeente Leudal - Binnengekomen aanvraag APV vergunning – Kermis Kelpen-Oler van 31 juli t/m 3 augustus 2020</meta:user-defined>
    <meta:user-defined meta:name="OVERHEID.PostcodeHuisnummer/OVERHEIDop.postcodeHuisnummer">6037RX 6</meta:user-defined>
    <meta:user-defined meta:name="OVERHEIDop.straatnaam">Kerkstraat</meta:user-defined>
    <meta:user-defined meta:name="OVERHEIDop.woonplaats">Kelpen-Oler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850</meta:user-defined>
    <meta:user-defined meta:name="OVERHEIDop.GmbID/DC.identifier">gmb-2020-184850</meta:user-defined>
    <meta:user-defined meta:name="OVERHEIDop.versieInformatie"/>
  </office:meta>
</office:document-meta>
</file>