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laan 2 en Leidsestraat 170 in Hillegom, Kenmerk Z-20-127710, het tijdelijk plaatsen (augustus t/m oktober 2020) van 4 logiesverblijven voor huisvesting van 16 arbeidsmigra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tijdelijk plaatsen (augustus t/moktober 2020) van 4 logiesverblijven voor huisvesting van 16 arbeidsmigranten.</text:p>
            <text:p text:style-name="common-al">
            <text:span text:style-name="nadrukcur">Verzenddatum besluit: 16 juli 2020</text:span>
          </text:p>
            <text:p text:style-name="common-al">
            <text:span text:style-name="nadrukcur">Startdatum bezwaartermijn:</text:span>17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84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4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279.64 477127.93</meta:user-defined>
    <meta:user-defined meta:name="DC.title">Afgehandelde omgevingsvergunning, Hyacinthenlaan 2 en Leidsestraat 170 in Hillegom, Kenmerk Z-20-127710, het tijdelijk plaatsen (augustus t/m oktober 2020) van 4 logiesverblijven voor huisvesting van 16 arbeidsmigranten.</meta:user-defined>
    <meta:user-defined meta:name="OVERHEID.PostcodeHuisnummer/OVERHEIDop.postcodeHuisnummer">2182DS 170</meta:user-defined>
    <meta:user-defined meta:name="OVERHEIDop.straatnaam">Leidsestraat</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84844</meta:user-defined>
    <meta:user-defined meta:name="OVERHEIDop.GmbID/DC.identifier">gmb-2020-184844</meta:user-defined>
    <meta:user-defined meta:name="OVERHEIDop.versieInformatie"/>
  </office:meta>
</office:document-meta>
</file>