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Alternatieve kermis Hunsel op 6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Kermiscommissie Hunsel Oos Dörp:</text:p>
            <text:p text:style-name="common-al">Alternatieve kermis Hunsel op 6 september 2020 op het plein aan de Jacobusstraat te Hunsel van 09:00 uur tot 22:00 uur. Ontvangstdatum 11 juli 2020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483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83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83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84733.133 355422.511</meta:user-defined>
    <meta:user-defined meta:name="DC.title">Gemeente Leudal - Binnengekomen aanvraag APV vergunning – Alternatieve kermis Hunsel op 6 september 2020</meta:user-defined>
    <meta:user-defined meta:name="OVERHEID.PostcodeHuisnummer/OVERHEIDop.postcodeHuisnummer">6013RK 19</meta:user-defined>
    <meta:user-defined meta:name="OVERHEIDop.straatnaam">Jacobusstraat</meta:user-defined>
    <meta:user-defined meta:name="OVERHEIDop.woonplaats">Hunsel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836</meta:user-defined>
    <meta:user-defined meta:name="OVERHEIDop.GmbID/DC.identifier">gmb-2020-184836</meta:user-defined>
    <meta:user-defined meta:name="OVERHEIDop.versieInformatie"/>
  </office:meta>
</office:document-meta>
</file>