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ooievaarsnest op het perceel Kûkhernewei 20 te Noardburgum (Olonr. 5252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3 Besluit Omgevingsrecht, een omgevingsvergunning te verlenen voor het plaatsen van een ooievaarsnest.</text:p>
            <text:p text:style-name="common-al">Olo nr.: 525241</text:p>
            <text:p text:style-name="common-al">Het plan ligt met ingang van 20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3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3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10 583563</meta:user-defined>
    <meta:user-defined meta:name="DC.title">Voornemen verlenen omgevingsvergunning (reguliere procedure) voor het plaatsen van een ooievaarsnest op het perceel Kûkhernewei 20 te Noardburgum (Olonr. 525241)</meta:user-defined>
    <meta:user-defined meta:name="OVERHEID.PostcodeHuisnummer/OVERHEIDop.postcodeHuisnummer">9257RT 20</meta:user-defined>
    <meta:user-defined meta:name="OVERHEIDop.straatnaam">Kûkhernewei</meta:user-defined>
    <meta:user-defined meta:name="OVERHEIDop.woonplaats">Noardburg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35</meta:user-defined>
    <meta:user-defined meta:name="OVERHEIDop.GmbID/DC.identifier">gmb-2020-184835</meta:user-defined>
    <meta:user-defined meta:name="OVERHEIDop.versieInformatie"/>
  </office:meta>
</office:document-meta>
</file>