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uiting woning Populierenlaan 2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is op last van de burgemeester van de gemeente Amstelveen de woning aan Populierenlaan 285 te Amstelveen, gesloten. De woning was in gebruik als illegale seksinrichting. </text:p>
            <text:p text:style-name="last-al">Dit is in overtreding van artikel 3:4, eerste lid van de Algemene Plaatselijke Verordening Amstelveen (APV). Deze sluiting is ter handhaving van de openbare orde op grond van artikel 3.7, eerste lid onder b van de APV en geldt voor drie maanden. Op grond van artikel 3:6 lid 3 van de APV is het verboden dit pand te betre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30 december 2019.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8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Amstelveen/416039/CVDR416039_3.html</meta:user-defined>
    <meta:user-defined meta:name="DCTERMS.alternative">Sluiting woning Populierenlaan 285 </meta:user-defined>
    <dc:language>nl</dc:language>
    <meta:user-defined meta:name="OVERHEID.Gemeente/DC.spatial">Amstelveen</meta:user-defined>
    <meta:user-defined meta:name="DC.title">Gemeente Amstelveen - Sluiting woning Populierenlaan 285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83</meta:user-defined>
    <meta:user-defined meta:name="OVERHEIDop.GmbID/DC.identifier">gmb-2020-18483</meta:user-defined>
    <meta:user-defined meta:name="OVERHEIDop.versieInformatie"/>
  </office:meta>
</office:document-meta>
</file>